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lenakerweg 1, 6271PE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4 is een aanvraag ontvangen voor het uitbreiden van een bedrijfsgebouw op de locatie Slenakerweg 1, 6271PE Gulpen. De aanvraag is geregistreerd onder zaaknummer Z2024-00000369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74844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844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844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69</meta:user-defined>
    <meta:user-defined meta:name="DCTERMS.abstract">Betreft: Aanvraag op locatie Slenakerweg 1, 6271PE Gulpen</meta:user-defined>
    <dc:language>nl</dc:language>
    <meta:user-defined meta:name="OVERHEIDop.locatietype/OVERHEIDop.gebiedsmarkering">Vlak</meta:user-defined>
    <meta:user-defined meta:name="DC.title">Kennisgeving ontvangst aanvraag omgevingsvergunning, Slenakerweg 1, 6271PE Gulpen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844</meta:user-defined>
    <meta:user-defined meta:name="OVERHEIDop.GmbID/DC.identifier">gmb-2024-374844</meta:user-defined>
    <meta:user-defined meta:name="OVERHEIDop.versieInformatie"/>
  </office:meta>
</office:document-meta>
</file>