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’Koningsschieten’’ op 15 september 2024 van 13.00 uur tot 21.00 uur aan Postweg ongenummerd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melding / Postweg ong. te Sint Odiliënberg / Roerdalen / verzonden 7 augustus 2024 / het organiseren en houden van het evenement ‘’Koningsschieten’’ op 15 september 2024 van 13.00 uur tot 21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4843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4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843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en houden van het evenement ‘’Koningsschieten’’ op 15 september 2024 van 13.00 uur tot 21.00 uur aan Postweg ongenummerd te Sint Odiliënberg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4843</meta:user-defined>
    <meta:user-defined meta:name="OVERHEIDop.GmbID/DC.identifier">gmb-2024-374843</meta:user-defined>
    <meta:user-defined meta:name="OVERHEIDop.versieInformatie"/>
  </office:meta>
</office:document-meta>
</file>