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illsebaan 87, 5403 A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9-08-2024 een besluit genomen op de aanvraag voor een omgevingsvergunning met zaaknummer <text:span text:style-name="nadrukvet">21907-2024</text:span>.</text:p>
            <text:p text:style-name="common-al">De zaak betreft locatie Millsebaan 87, 5403 AA Uden en heeft de omschrijving het "aanbrengen van geïsoleerde dakpanelen op het dak (omgevingsplan)". De vergunning is verleend.</text:p>
            <text:p text:style-name="common-al">Het besluit betreft de volgende onderdelen: Bouwen, Omgevingsplan activiteit (OPA) (OW).</text:p>
            <text:p text:style-name="common-al">Het besluit is verzonden op: 29-08-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4842</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42</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42</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91ESUITE219072024</meta:user-defined>
    <meta:user-defined meta:name="DCTERMS.abstract">aanbrengen van geïsoleerde dakpanelen op het dak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Millsebaan 87, 5403 AA Uden</meta:user-defined>
    <meta:user-defined meta:name="DCTERMS.W3CDTF/DCTERMS.available">2024-09-02</meta:user-defined>
    <meta:user-defined meta:name="DCTERMS.W3CDTF/OVERHEIDop.jaargang">2024</meta:user-defined>
    <meta:user-defined meta:name="OVERHEIDop.publicationIssue">374842</meta:user-defined>
    <meta:user-defined meta:name="OVERHEIDop.GmbID/DC.identifier">gmb-2024-374842</meta:user-defined>
    <meta:user-defined meta:name="OVERHEIDop.versieInformatie"/>
  </office:meta>
</office:document-meta>
</file>