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inkenstraat 58, 1506 CN Zaandam - het realiseren van 16 appartementen i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670 - het realiseren van 16 appartementen in een kantoorpandop de locatie Vinkenstraat 58, 1506 CN Zaandam</text:p>
            <text:p text:style-name="common-al">Besluit verzonden: 29-08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8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482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2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2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670</meta:user-defined>
    <dc:language>nl</dc:language>
    <meta:user-defined meta:name="OVERHEIDop.locatietype/OVERHEIDop.gebiedsmarkering">Punt</meta:user-defined>
    <meta:user-defined meta:name="DC.title">Verleende omgevingsvergunning - Vinkenstraat 58, 1506 CN Zaandam - het realiseren van 16 appartementen in een kantoorpand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828</meta:user-defined>
    <meta:user-defined meta:name="OVERHEIDop.GmbID/DC.identifier">gmb-2024-374828</meta:user-defined>
    <meta:user-defined meta:name="OVERHEIDop.versieInformatie"/>
  </office:meta>
</office:document-meta>
</file>