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tijdelijke opvang van maximaal 175 vluchtelingen voor 5 jaar, Homansbos 30, 7103W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ijdelijke opvang van maximaal 175 vluchtelingen aan Homansbos 30 voor 5 jaar , 7103WB Winterswijk</text:span>
          </text:p>
            <text:p text:style-name="common-al">De gemeente Winterswijk heeft een omgevingsvergunning verleend. De gemeente Winterswijk geeft hiermee toestemming voor het gebruik van een deel van de bestaande bebouwing op het adres Homansbos 30 voor de tijdelijke opvang van maximaal 175 vluchtelingen voor een termijn van 5 jaar.</text:p>
            <text:p text:style-name="common-al">Dit besluit gaat over het vergunnen van een activiteit die niet past binnen het nu geldende Omgevingsplan. Daarom wordt een zogenaamde BOPA-vergunning verleend voor deze activiteit.</text:p>
            <text:p text:style-name="common-al">Sinds 2016 worden in het pand vluchtelingen uit Oekraïne opgevangen. Hiervoor is reeds tweemaal een tijdelijke omgevingsvergunning verleend, in 2016 en in 2022. Door de aanhoudende oorlog in Oekraïne bestaat er nog steeds behoefte aan de voortzetting van deze opvang. Daarom wordt met deze omgevingsvergunning de termijn voor opvang van vluchtelingen nogmaals verlengd.</text:p>
            <text:p text:style-name="common-al">
            <text:span text:style-name="nadrukvet">Bent u het niet eens met de vergunning?</text:span>
          </text:p>
            <text:p text:style-name="common-al">U kunt de Gemeente Winterswijk tot 9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482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2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9</meta:user-defined>
    <meta:user-defined meta:name="DCTERMS.abstract">Betreft: beschikking op aanvraag op locatie Homansbos 30, 7103WB Winterswijk</meta:user-defined>
    <dc:language>nl</dc:language>
    <meta:user-defined meta:name="DC.title">Kennisgeving besluit op omgevingsvergunning tijdelijke opvang van maximaal 175 vluchtelingen voor 5 jaar, Homansbos 30, 7103WB Winterswijk</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855</meta:user-defined>
    <meta:user-defined meta:name="OVERHEIDop.publicationIssue">374827</meta:user-defined>
    <meta:user-defined meta:name="OVERHEIDop.GmbID/DC.identifier">gmb-2024-374827</meta:user-defined>
    <meta:user-defined meta:name="OVERHEIDop.versieInformatie"/>
  </office:meta>
</office:document-meta>
</file>