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Stationsgebied Lochem</text:p>
      <text:section text:name="regeling_id1-3-2" text:style-name="regeling">
        <text:section text:name="aanhef_id1-3-2-1" text:style-name="aanhef">
          <text:section text:name="preambule_id1-3-2-1-1" text:style-name="preambule">
            <text:p text:style-name="al">zaaknummer 2001960</text:p>
            <text:p text:style-name="al">
            <text:span text:style-name="nadrukvet">Intitulé</text:span>
          </text:p>
            <text:p text:style-name="al">
            <text:span text:style-name="nadrukcur">Aanwijzingsbesluit ex. Artikel 5.26 en 5.26a van de Verordening Fysieke Leefomgeving gemeente Lochem 2023. Verbod stalling (brom-)fietsen buiten de aangewezen plaatsen en ruimten (Aanwijzingsbesluit fietsenstalling)</text:span>
          </text:p>
            <text:p text:style-name="al">Burgemeester en Wethouders van de gemeente Lochem;</text:p>
            <text:p text:style-name="al">overwegende, dat zij op grond van artikel 5.26 en 5.26a van de Verordening Fysieke Leefomgeving gemeente Lochem 2023 kunnen besluiten tot aanwijzing van plaatsen waar het verboden is fietsen of bromfietsen onbeheerd buiten de daarvoor bestemde ruimten of plaatsen te laten staan;</text:p>
            <text:p text:style-name="al">dat het wenselijk is van deze bevoegdheid gebruik te maken, omdat:</text:p>
            <text:p text:style-name="al"/>
            <text:list text:style-name="id1-3-2-1-1-8">
              <text:list-item text:style-override="id1-3-2-1-1-8-1">
                <text:number>1.</text:number>
                <text:p text:style-name="al">de stalling van de (brom-)fietsen buiten de daarvoor bestemde plaatsen en ruimten ontsierend werkt op de omgeving</text:p>
              </text:list-item>
              <text:list-item text:style-override="id1-3-2-1-1-8-2">
                <text:number>2.</text:number>
                <text:p text:style-name="al">de stalling van de (brom-)fietsen buiten de daarvoor bestemde plaatsen en ruimten hinderlijk is voor andere weggebruikers;</text:p>
              </text:list-item>
              <text:list-item text:style-override="id1-3-2-1-1-8-3">
                <text:number>3.</text:number>
                <text:p text:style-name="al">de stalling van de (brom-)fietsen buiten de daarvoor bestemde plaatsen en ruimten kan leiden tot verkeersonveilige situaties;</text:p>
              </text:list-item>
              <text:list-item text:style-override="id1-3-2-1-1-8-4">
                <text:number>4.</text:number>
                <text:p text:style-name="al">langdurige stalling op de aangewezen plaats of ruimte leidt tot een tekort aan stallingsmogelijkheden.</text:p>
              </text:list-item>
            </text:list>
            <text:p text:style-name="al">
            <text:span text:style-name="nadrukvet">BESLUIT</text:span>
          </text:p>
            <text:list text:style-name="id1-3-2-1-1-10">
              <text:list-item text:style-override="id1-3-2-1-1-10-1">
                <text:number>1.</text:number>
                <text:p text:style-name="al">het in de bijlage bij dit besluit aangewezen gebied aan te wijzen als een gebied, als bedoeld in artikel 5.26 van de Verordening Fysieke Leefomgeving gemeente Lochem 2023, waar het verboden is fietsen of bromfietsen onbeheerd buiten de daarvoor bestemde ruimten of plaatsen te laten staan;</text:p>
              </text:list-item>
            </text:list>
            <text:list text:style-name="id1-3-2-1-1-11">
              <text:list-item text:style-override="id1-3-2-1-1-11-1">
                <text:number>1.</text:number>
                <text:p text:style-name="al">te bepalen dat het verboden is in dat gebied fietsen of bromfietsen langer dan een onafgebroken periode van 14 dagen te laten staan in de hiervoor bestemde ruimten of stalling;</text:p>
              </text:list-item>
              <text:list-item text:style-override="id1-3-2-1-1-11-2">
                <text:number>2.</text:number>
                <text:p text:style-name="al">te bepalen dat dit besluit in werking treedt op de eerste dag na die van de bekendmaking.</text:p>
                <text:p text:style-name="al">Lochem,</text:p>
                <text:p text:style-name="al">Het college van burgemeester en wethouder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dit aanwijzingsbesluit wordt het stationsgebied te Lochem aangewezen als een gebied waar het ter voorkoming van overlast verboden is om (brom-)fietsen buiten een stalling te plaatsen en om </text:p>
            <text:p text:style-name="al">(brom-)fietsen die langer dan 14 dagen onbeheerd buiten de daarvoor bestemde stallingen worden gestald.</text:p>
            <text:p text:style-name="al">De praktijk leert dat er ook na het aanbrengen van een adequate voorziening nog steeds fietsen buiten de voorziening worden geparkeerd al het gebruik van die voorziening niet dwingend wordt voorgeschreven. Daarom wordt het betreffende gebied aangewezen als een gebied in de zin van artikel 5.26 Verordening Fysieke Leefomgeving gemeente Lochem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48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DC.source">N.v.t.</meta:user-defined>
    <meta:user-defined meta:name="OVERHEIDop.referentienummer">2001960</meta:user-defined>
    <meta:user-defined meta:name="DCTERMS.abstract">Aanwijzingsbesluit Stationsgebied Lochem</meta:user-defined>
    <dc:language>nl</dc:language>
    <meta:user-defined meta:name="OVERHEIDop.locatietype/OVERHEIDop.gebiedsmarkering">Punt</meta:user-defined>
    <meta:user-defined meta:name="DC.title">Aanwijzingsbesluit Stationsgebied Lochem</meta:user-defined>
    <meta:user-defined meta:name="DCTERMS.W3CDTF/DCTERMS.available">2024-09-04</meta:user-defined>
    <meta:user-defined meta:name="DCTERMS.W3CDTF/OVERHEIDop.jaargang">2024</meta:user-defined>
    <meta:user-defined meta:name="OVERHEIDop.publicationIssue">374824</meta:user-defined>
    <meta:user-defined meta:name="OVERHEIDop.GmbID/DC.identifier">gmb-2024-374824</meta:user-defined>
    <meta:user-defined meta:name="OVERHEIDop.versieInformatie"/>
  </office:meta>
</office:document-meta>
</file>