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bodemonderzoeken ten behoeve van het meten van de koolstofvoorraad bij Nationaal Park aan Mein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 Belastende Activiteit / Nationaal Park de Meinweg, 6075 – te Herkenbosch / Roerdalen / ingekomen 19 augustus 2024 / het uitvoeren van bodemonderzoeken ten behoeve van het meten van de koolstofvoorraa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82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uitvoeren van bodemonderzoeken ten behoeve van het meten van de koolstofvoorraad bij Nationaal Park aan Meinweg te Herkenbosch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822</meta:user-defined>
    <meta:user-defined meta:name="OVERHEIDop.GmbID/DC.identifier">gmb-2024-374822</meta:user-defined>
    <meta:user-defined meta:name="OVERHEIDop.versieInformatie"/>
  </office:meta>
</office:document-meta>
</file>