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wise B.V., standplaats promotie Dreft vaatwastabletten, 5 oktober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randwise B.V. voor het innemen van een standplaats voor het gratis uitdelen van Dreft vaatwastabletten op het Simonsplein in Doetinchem, op zaterdag 5 oktober 2024 van 11:00 uur tot 18:30 uur.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82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98577</meta:user-defined>
    <dc:language>nl</dc:language>
    <meta:user-defined meta:name="OVERHEIDop.locatietype/OVERHEIDop.gebiedsmarkering">Weg</meta:user-defined>
    <meta:user-defined meta:name="DC.title">Brandwise B.V., standplaats promotie Dreft vaatwastabletten, 5 oktober 2024, vergunning verleen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20</meta:user-defined>
    <meta:user-defined meta:name="OVERHEIDop.GmbID/DC.identifier">gmb-2024-374820</meta:user-defined>
    <meta:user-defined meta:name="OVERHEIDop.versieInformatie"/>
  </office:meta>
</office:document-meta>
</file>