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jeskade 199-3 1058DV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uitbouw in het achterdakvlak met een dakterras inclusief dakluik op deze dakuitbouw, het realiseren van een dakterras op het platte dak van de vierde verdieping, realiseren van constructieve doorbraken en diverse interne verbouwingen, het realiseren van een nieuwe woning op de vierde- en vlieringverdieping met behoud van de woonfunctie</text:p>
            <text:p text:style-name="common-al">Zaakadres: Postjeskade 199-3 1058DV Amsterdam</text:p>
            <text:p text:style-name="common-al">Datum ontvangst: 07-08-2024</text:p>
            <text:p text:style-name="common-al">Zaaknummer: Z2024-022955</text:p>
            <text:p text:style-name="common-al">DSO-nummer: 202408070055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81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1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1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2955</meta:user-defined>
    <meta:user-defined meta:name="DCTERMS.abstract">realiseren van een dakuitbouw in het achterdakvlak met een dakterras inclusief dakluik op deze dakuitbouw, het realiseren van een dakterras op h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ostjeskade 199-3 1058DV Amsterdam</meta:user-defined>
    <meta:user-defined meta:name="DCTERMS.W3CDTF/DCTERMS.available">2024-09-02</meta:user-defined>
    <meta:user-defined meta:name="DCTERMS.W3CDTF/OVERHEIDop.jaargang">2024</meta:user-defined>
    <meta:user-defined meta:name="OVERHEIDop.publicationIssue">374816</meta:user-defined>
    <meta:user-defined meta:name="OVERHEIDop.GmbID/DC.identifier">gmb-2024-374816</meta:user-defined>
    <meta:user-defined meta:name="OVERHEIDop.versieInformatie"/>
  </office:meta>
</office:document-meta>
</file>