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en het slopen van een woning met schuur en bijgebouw aan Huysbongerdweg 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Huysbongerdweg 4, 6065 CJ te Montfort / Roerdalen / ingekomen 25 augustus 2024 / het verwijderen van asbesthoudende materialen en het slopen van een woning met schuur en bij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481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1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1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en het slopen van een woning met schuur en bijgebouw aan Huysbongerdweg 4 te Montfort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4815</meta:user-defined>
    <meta:user-defined meta:name="OVERHEIDop.GmbID/DC.identifier">gmb-2024-374815</meta:user-defined>
    <meta:user-defined meta:name="OVERHEIDop.versieInformatie"/>
  </office:meta>
</office:document-meta>
</file>