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8-2024 hebben wij een vergunning verleend voor het houden van een evenement (Opening Eschmolen Delden op 14 september 2024) op het adres Molenstraat 80 7491BD Delden. Deze vergunning staat ingeschreven onder zaaknummer 00007329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481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1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1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732964</meta:user-defined>
    <meta:user-defined meta:name="DCTERMS.abstract">het houden van een evenement (Opening Eschmolen Delden op 14 september 2024)</meta:user-defined>
    <dc:language>nl</dc:language>
    <meta:user-defined meta:name="OVERHEIDop.locatietype/OVERHEIDop.gebiedsmarkering">Punt</meta:user-defined>
    <meta:user-defined meta:name="DC.title">Op 29-08-2024 hebben wij een vergunning verleend voor het houden van een evenement (Opening Eschmolen Delden op 14 september 2024) op het adres Molenstraat 80 7491BD Delden. Deze vergunning staat ingeschreven onder zaaknummer 0000732964.</meta:user-defined>
    <meta:user-defined meta:name="DCTERMS.W3CDTF/DCTERMS.available">2024-09-02</meta:user-defined>
    <meta:user-defined meta:name="DCTERMS.W3CDTF/OVERHEIDop.jaargang">2024</meta:user-defined>
    <meta:user-defined meta:name="OVERHEIDop.publicationIssue">374814</meta:user-defined>
    <meta:user-defined meta:name="OVERHEIDop.GmbID/DC.identifier">gmb-2024-374814</meta:user-defined>
    <meta:user-defined meta:name="OVERHEIDop.versieInformatie"/>
  </office:meta>
</office:document-meta>
</file>