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wijken van regels  omzetten tijdelijke status wonen naar een permanent wonen aan de Voorweg 97C, 2391 AG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afwijken van regels  omzetten tijdelijke status wonen naar een permanent wonen aan de Voorweg 97C, 2391 AG Hazerswoude-Dorp, geregistreerd onder nr. 048434298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4. De gemeente neemt daarover waarschijnlijk voor 12-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481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1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1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29807</meta:user-defined>
    <meta:user-defined meta:name="DCTERMS.abstract">Aanvraag vergunning voor afwijken van regels  omzetten tijdelijke status wonen naar een permanent wonen aan de Voorweg 97C, 2391 AG Hazerswoude-Dorp</meta:user-defined>
    <dc:language>nl</dc:language>
    <meta:user-defined meta:name="OVERHEIDop.locatietype/OVERHEIDop.gebiedsmarkering">Punt</meta:user-defined>
    <meta:user-defined meta:name="DC.title">Aanvraag vergunning voor afwijken van regels  omzetten tijdelijke status wonen naar een permanent wonen aan de Voorweg 97C, 2391 AG Hazerswoude-Dorp</meta:user-defined>
    <meta:user-defined meta:name="DCTERMS.W3CDTF/DCTERMS.available">2024-09-02</meta:user-defined>
    <meta:user-defined meta:name="DCTERMS.W3CDTF/OVERHEIDop.jaargang">2024</meta:user-defined>
    <meta:user-defined meta:name="OVERHEIDop.publicationIssue">374812</meta:user-defined>
    <meta:user-defined meta:name="OVERHEIDop.GmbID/DC.identifier">gmb-2024-374812</meta:user-defined>
    <meta:user-defined meta:name="OVERHEIDop.versieInformatie"/>
  </office:meta>
</office:document-meta>
</file>