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9638610i37f6c367-79c7-4925-977a-24d917151b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Oost, verkeersbesluit tijdelijk verplaatsen gehandicaptenparkeerplaats kenteken K-105-RR van Gaffelstraat 31 naar Ploegstraat 2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Gaffelstraat, ter hoogte van perceel 31, een gehandicaptenparkeerplaats op kenteken K-105-RR is gelegen (parkeervaknummer 124882483906);</text:p>
              </text:list-item>
              <text:list-item text:style-override="id1-3-2-2-1-7-2">
                <text:number>•</text:number>
                <text:p text:style-name="al">in verband met renovatiewerkzaamheden aan de woning deze gehandicaptenparkeerplaats tijdelijk zal worden verplaatst naar de Ploegstraat, ter hoogte van perceel 25 (parkeervaknummer 124961483927);</text:p>
              </text:list-item>
              <text:list-item text:style-override="id1-3-2-2-1-7-3">
                <text:number>•</text:number>
                <text:p text:style-name="al">deze tijdelijke verplaatsing tot uiterlijk 1 februari 2025 zal duren, waarna de gehandicaptenparkeerplaats weer wordt teruggeplaatst naar de Gaffelstraat, ter hoogte van perceel 31 (parkeervaknummer 124882483906);</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het inrichten van een gehandicaptenparkeerplaats op kenteken zwaarder weegt dan de eventuele overlast die deze verkeersmaatregel met zich mee zou kunnen brengen;</text:p>
              </text:list-item>
              <text:list-item text:style-override="id1-3-2-2-1-7-6">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7">
                <text:number>•</text:number>
                <text:p text:style-name="al">met betrekking tot de in dit besluit genoemde maatregelen conform artikel 24 van het BABW overleg is gevoerd met de politie;</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verkeersbord conform model <text:span text:style-name="nadrukvet">E6</text:span> (gehandicaptenparkeerplaats) van Bijlage I van het RVV 1990, het bijbehorende onderbord en de ondersteunende wegmarkeringen (RVV 1990) op te heffen: de gehandicaptenparkeerplaats in de Gaffelstraat, ter hoogte van perceel 31 (parkeervaknummer 124882483906) met kenteken K-105-RR (voor de duur van de werkzaamheden tot 1 februari 2025, of zoveel langer of korter als nodig is voor de werkzaamheden die de aanleiding zijn van dit besluit).</text:p>
              </text:list-item>
              <text:list-item text:style-override="id1-3-2-2-1-9-2">
                <text:number>2.</text:number>
                <text:p text:style-name="al">Door het plaatsen van verkeersbord conform model <text:span text:style-name="nadrukvet">E6</text:span> (gehandicaptenparkeerplaats) van Bijlage I van het RVV 1990, voorzien van een onderbord met kenteken K-105-RR en het aanbrengen van ondersteunende markeringen (RVV 1990), in te stellen: een gehandicaptenparkeerplaats in de Ploegstraat, ter hoogte van perceel 25 (parkeervaknummer 124961483927) uitsluitend bestemd voor het door vergunninghouder in gebruik zijnde motorvoertuig met het op het onderbord vermelde kentekennummer (voor de duur van de werkzaamheden tot 1 februari 2025, of zoveel langer of korter als nodig is voor de werkzaamheden die de aanleiding zijn van dit beslui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06037735849056mm"><draw:image xlink:href="Pictures/Afbeelding1839638610i37f6c367-79c7-4925-977a-24d917151b84.png" xlink:type="simple"/></draw:frame></text:p>
            </text:section></draw:text-box></draw:frame>
          </text:p>
            <text:p text:style-name="common-al">Amsterdam, 4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80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0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0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ffelstraat 31 tijdelijk verplaatsen gehandicaptenparkeerplaats kenteken K-105-RR naar Ploegstraat 25 - Ploeg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ffelstraat 31 tijdelijk verplaatsen gehandicaptenparkeerplaats kenteken K-105-RR naar Ploegstraat 2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Amsterdam Oost, verkeersbesluit tijdelijk verplaatsen gehandicaptenparkeerplaats kenteken K-105-RR van Gaffelstraat 31 naar Ploegstraat 25</meta:user-defined>
    <meta:user-defined meta:name="DCTERMS.W3CDTF/DCTERMS.available">2024-09-06</meta:user-defined>
    <meta:user-defined meta:name="DCTERMS.W3CDTF/OVERHEIDop.jaargang">2024</meta:user-defined>
    <meta:user-defined meta:name="OVERHEIDop.publicationIssue">374805</meta:user-defined>
    <meta:user-defined meta:name="OVERHEIDop.GmbID/DC.identifier">gmb-2024-374805</meta:user-defined>
    <meta:user-defined meta:name="OVERHEIDop.versieInformatie"/>
  </office:meta>
</office:document-meta>
</file>