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verdachte materialen aan Bergweg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ergweg 3, 6077 BS te Sint Odiliënberg / Roerdalen / ingekomen 23 augustus 2024 / het verwijderen van asbestverdacht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0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0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verdachte materialen aan Bergweg 3 te Sint Odilië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02</meta:user-defined>
    <meta:user-defined meta:name="OVERHEIDop.GmbID/DC.identifier">gmb-2024-374802</meta:user-defined>
    <meta:user-defined meta:name="OVERHEIDop.versieInformatie"/>
  </office:meta>
</office:document-meta>
</file>