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zengracht 48, 1506 SG Zaandam - het realiseren van 2 appartementen en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49 - het realiseren van 2 appartementen en het wijzigen van de zijgevel op de locatie Rozengracht 48, 1506 SG Zaandam</text:p>
            <text:p text:style-name="common-al">Aanvraag ontvangen: 2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480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49</meta:user-defined>
    <dc:language>nl</dc:language>
    <meta:user-defined meta:name="OVERHEIDop.locatietype/OVERHEIDop.gebiedsmarkering">Punt</meta:user-defined>
    <meta:user-defined meta:name="DC.title">Aanvraag omgevingsvergunning - Rozengracht 48, 1506 SG Zaandam - het realiseren van 2 appartementen en het wijzigen van de zijgev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00</meta:user-defined>
    <meta:user-defined meta:name="OVERHEIDop.GmbID/DC.identifier">gmb-2024-374800</meta:user-defined>
    <meta:user-defined meta:name="OVERHEIDop.versieInformatie"/>
  </office:meta>
</office:document-meta>
</file>