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Vaststelling Evenementenkalend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19 december 2023 besloten om de </text:p>
            <text:p text:style-name="common-al">Evenementenkalender Buitenactiviteiten Middelburg voor het jaar 2024 vast te stellen.</text:p>
            <text:p text:style-name="common-al">In die kalender staan, per maand, alle (buiten)evenementen en activiteiten die voor het jaar 2024 </text:p>
            <text:p text:style-name="common-al">bij de gemeente zijn aangemeld.</text:p>
            <text:p text:style-name="common-al"/>
            <text:p text:style-name="common-al">De kalender ligt gedurende vier weken, dus tot en met 31 januari 2024, ter inzage bij de vakbalie van de afdeling Vergunningverlening en Handhaving, Kanaalweg 3, telefoonnummer (0118) 675000. </text:p>
            <text:p text:style-name="common-al"/>
            <text:p text:style-name="common-al">Alle direct belanghebbenden, zoals de organisatoren die hun evenement(en) schriftelijk bij de gemeente hebben aangemeld, zijn of worden per brief over de vaststelling en over het vervolg (het indienen van vergunningaanvragen) ingelicht.</text:p>
            <text:p text:style-name="common-al"/>
            <text:p text:style-name="common-al">Vanaf begin 2024 zal de Evenementenkalender 2024 dagelijks worden geactualiseerd. Op de website van de Touristshop Middelburg, <text:a xlink:href="http://www.uitinmiddelburg.nl/agenda" xlink:type="simple">www.uitinmiddelburg.nl/agenda</text:a>, zal deze worden getoond als publieksvers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Gemeente</meta:user-defined>
    <meta:user-defined meta:name="DC.title">Gemeente Middelburg Vaststelling Evenementenkalender 2024</meta:user-defined>
    <meta:user-defined meta:name="DCTERMS.W3CDTF/DCTERMS.available">2024-01-03</meta:user-defined>
    <meta:user-defined meta:name="DCTERMS.W3CDTF/OVERHEIDop.jaargang">2024</meta:user-defined>
    <meta:user-defined meta:name="OVERHEIDop.publicationIssue">3748</meta:user-defined>
    <meta:user-defined meta:name="OVERHEIDop.GmbID/DC.identifier">gmb-2024-3748</meta:user-defined>
    <meta:user-defined meta:name="OVERHEIDop.versieInformatie"/>
  </office:meta>
</office:document-meta>
</file>