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Hogestraat 10, 12,14,16,18,20,22,24,26,28, 7041E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is een melding ontvangen waarvoor geen vergunningsplicht geldt voor de locatie Hogestraat 10, 12,14,16,18,20,22,24,26,28, 7041EM 's-Heerenberg. De melding is geregistreerd onder zaaknummer Z2024-0000127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479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9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9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71</meta:user-defined>
    <meta:user-defined meta:name="DCTERMS.abstract">Betreft: melding op locatie Hogestraat 10, 12,14,16,18,20,22,24,26,28, 7041EM 's-Heerenberg</meta:user-defined>
    <dc:language>nl</dc:language>
    <meta:user-defined meta:name="OVERHEIDop.locatietype/OVERHEIDop.gebiedsmarkering">Vlak</meta:user-defined>
    <meta:user-defined meta:name="DC.title">Melding het saneren van asbest, Hogestraat 10, 12,14,16,18,20,22,24,26,28, 7041EM 's-Heerenber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799</meta:user-defined>
    <meta:user-defined meta:name="OVERHEIDop.GmbID/DC.identifier">gmb-2024-374799</meta:user-defined>
    <meta:user-defined meta:name="OVERHEIDop.versieInformatie"/>
  </office:meta>
</office:document-meta>
</file>