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anaaldijk 113ROOD, 1551 PH Westzaan - het verplaatsen van een woon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3282 - het verplaatsen van een woonark op de locatie Kanaaldijk 113ROOD, 1551 PH Westzaan</text:p>
            <text:p text:style-name="common-al">Aanvraag ontvangen: 11-07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4796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796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796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4033282</meta:user-defined>
    <dc:language>nl</dc:language>
    <meta:user-defined meta:name="OVERHEIDop.locatietype/OVERHEIDop.gebiedsmarkering">Punt</meta:user-defined>
    <meta:user-defined meta:name="DC.title">Aanvraag omgevingsvergunning - Kanaaldijk 113ROOD, 1551 PH Westzaan - het verplaatsen van een woonark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796</meta:user-defined>
    <meta:user-defined meta:name="OVERHEIDop.GmbID/DC.identifier">gmb-2024-374796</meta:user-defined>
    <meta:user-defined meta:name="OVERHEIDop.versieInformatie"/>
  </office:meta>
</office:document-meta>
</file>