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Hazelaarstraat 26, 8091J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Hazelaarstraat 26 in Wezep, voor het verwijderen van asbesthoudende materialen, ontvangen op 22 augustus 2024 (zaaknummer R2024-015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479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9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9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1524</meta:user-defined>
    <meta:user-defined meta:name="DCTERMS.abstract">sloopmelding</meta:user-defined>
    <dc:language>nl</dc:language>
    <meta:user-defined meta:name="OVERHEIDop.locatietype/OVERHEIDop.gebiedsmarkering">Punt</meta:user-defined>
    <meta:user-defined meta:name="DC.title">Kennisgeving sloopmelding Hazelaarstraat 26, 8091JM Wezep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795</meta:user-defined>
    <meta:user-defined meta:name="OVERHEIDop.GmbID/DC.identifier">gmb-2024-374795</meta:user-defined>
    <meta:user-defined meta:name="OVERHEIDop.versieInformatie"/>
  </office:meta>
</office:document-meta>
</file>