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itificatie geweigerde omgevingsvergunning 22-08-2024 moet zijn ingetrokken op 22-08-2024 aanvraag voor een omgevingsvergunning: 8309021, Tedingerbroekweg 5a 2631 N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OLO-nummer: 8309021</text:p>
            <text:p text:style-name="common-al">Locatie: Tedingerbroekweg 5a 2631 NH Nootdorp</text:p>
            <text:p text:style-name="common-al">Datum besluit: 22-08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78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77</meta:user-defined>
    <meta:user-defined meta:name="DCTERMS.abstract">Bouwen schuur</meta:user-defined>
    <dc:language>nl</dc:language>
    <meta:user-defined meta:name="OVERHEIDop.locatietype/OVERHEIDop.gebiedsmarkering">Punt</meta:user-defined>
    <meta:user-defined meta:name="DC.title">Recitificatie geweigerde omgevingsvergunning 22-08-2024 moet zijn ingetrokken op 22-08-2024 aanvraag voor een omgevingsvergunning: 8309021, Tedingerbroekweg 5a 2631 NH Nootdorp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89</meta:user-defined>
    <meta:user-defined meta:name="OVERHEIDop.GmbID/DC.identifier">gmb-2024-374789</meta:user-defined>
    <meta:user-defined meta:name="OVERHEIDop.versieInformatie"/>
  </office:meta>
</office:document-meta>
</file>