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 (LMR01) D 125: verleende omgevingsvergunning realiseren van een opslag systeem (tijdelijk voor 30 jaar) zonnepark Lemsterhoek. (Z.785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mmer (LMR01) D 125 reguliere procedure</text:span>
          </text:p>
            <text:p text:style-name="common-al">Op 23 augustus 2024 is een omgevingsvergunning verleend voor de Lemmer (LMR01) D 125. De vergunning omvat het realiseren van een opslag systeem (tijdelijk voor 30 jaar) zonnepark Lemsterhoek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4 oktober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478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506</meta:user-defined>
    <dc:language>nl</dc:language>
    <meta:user-defined meta:name="OVERHEIDop.locatietype/OVERHEIDop.gebiedsmarkering">Perceel</meta:user-defined>
    <meta:user-defined meta:name="DC.title">Lemmer (LMR01) D 125: verleende omgevingsvergunning realiseren van een opslag systeem (tijdelijk voor 30 jaar) zonnepark Lemsterhoek. (Z.785506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80</meta:user-defined>
    <meta:user-defined meta:name="OVERHEIDop.GmbID/DC.identifier">gmb-2024-374780</meta:user-defined>
    <meta:user-defined meta:name="OVERHEIDop.versieInformatie"/>
  </office:meta>
</office:document-meta>
</file>