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ouwen van de woning aan Reewoude 3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Reewoude 32, 6075 NK te Herkenbosch / Roerdalen / ingekomen 22 augustus 2024 / het verbouwen van de 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77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7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7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bouwen van de woning aan Reewoude 32 te Herkenbosch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773</meta:user-defined>
    <meta:user-defined meta:name="OVERHEIDop.GmbID/DC.identifier">gmb-2024-374773</meta:user-defined>
    <meta:user-defined meta:name="OVERHEIDop.versieInformatie"/>
  </office:meta>
</office:document-meta>
</file>