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tijdelijke afsluiting van de Stationsweg, Van Asch van Wijcklaan, Van Sytzamalaan, Spronksweg, Stouwdamsweg, Bloemstraat en de Van Asseltsweg in Oldebroek.</text:span>
          </text:p>
            <text:p text:style-name="common-al">Kenmerk: 132557</text:p>
            <text:p text:style-name="common-al">De teammanager Ruimte, mevrouw G. Zielhuis, namens burgemeester en wethouders van de gemeente Oldebroek,</text:p>
            <text:p text:style-name="common-al">krachtens het besluit van burgemeester en wethouders van de gemeente Oldebroek van 11 juli 2023, nummer 15705, bevoegd tot het nemen van onderstaand beslui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ingen ten aanzien van het besluit:</text:span>
          </text:p>
            <text:p text:style-name="common-al">• dat de Stationsweg, van Asch van Wijcklaan, van Sytzamalaan, Spronksweg, Stouwdamsweg, Bloemstraat en de Van Asseltsweg gelegen zijn binnen de bebouwde kom van Oldebroek;</text:p>
            <text:p text:style-name="common-al">• dat deze wegen in beheer is bij de gemeente Oldebroek;</text:p>
            <text:p text:style-name="common-al">• dat de voornoemde wegen, wegen zijn als bedoeld in artikel 18, lid 1 onder d van de WVW 1994;</text:p>
            <text:p text:style-name="common-al">• dat gelet op bovengenoemd artikel het college van burgemeester en wethouders van Oldebroek bevoegd is verkeersbesluiten te nemen voor deze wegen;</text:p>
            <text:p text:style-name="common-al">• dat de wegencategorisering van de gemeente Oldebroek is opgenomen is het gemeentelijk verkeers- en vervoersplan; </text:p>
            <text:p text:style-name="common-al">• dat deze categorisering aansluit op de categorisering, zoals bedoeld in het landelijk beleid Duurzaam Veilig wegverkeer;</text:p>
            <text:p text:style-name="common-al">• dat deze wegen zijn gecategoriseerd als erftoegangsweg binnen de bebouwde kom en de wegen daarmee deel uitmaakt van het verblijfsgebied;</text:p>
            <text:p text:style-name="common-al">• dat de verkeersfunctie in een verblijfsgebied ondergeschikt is aan de verblijfsfunctie;</text:p>
            <text:p text:style-name="common-al">• dat op 29 augustus 2024 toestemming is verleend aan de Schapenmarkt, voor het houden van de “Schapenmarkt” op woensdag 11 september 2024 in de kern van Oldebroek;</text:p>
            <text:p text:style-name="common-al">• dat circa 6.000 deelnemers worden verwacht;</text:p>
            <text:p text:style-name="common-al">• dat het wenselijk is, door het plaatsen van borden model E1 van Bijlage 1 van het RVV 1990, een tweezijdig parkeerverbod vast te stellen voor de Stouwdamsweg tussen de Zuiderzeestraatweg en de Van Sytzamalaan en voor de Stationsweg tussen de Zuiderzeestraatweg en de Van Sytzamalaan;</text:p>
            <text:p text:style-name="common-al">• dat het wenselijk is, door het plaatsen van borden model E2 van Bijlage 1 van het RVV 1990, een eenzijdig verbod om stil te staan vast te stellen voor de noordzijde van de Van Pijkerenlaan (tussen de Stationsweg en de Stouwdamsweg);</text:p>
            <text:p text:style-name="common-al">• dat het wenselijk is, door het plaatsen van borden model E2 van Bijlage 1 van het RVV 1990, een tweezijdig verbod om stil te staan vast te stellen voor de Spronksweg, tussen de Beeklaan en de Zuiderzeestraatweg;</text:p>
            <text:p text:style-name="common-al">• dat het wenselijk is af te sluiten voor alle verkeer, door het plaatsen van afzethekken, ondersteund door borden model C1 van Bijlage 1 van het RVV 1990, de volgende wegen of gedeelten daarvan:</text:p>
            <text:p text:style-name="common-al">a. de Stationsweg (vanaf de Zuiderzeestraatweg tot de Van Pijkerenlaan);</text:p>
            <text:p text:style-name="common-al">b. de Stouwdamsweg (tussen de Zuiderzeestraatweg en de Van Pijkerenlaan);</text:p>
            <text:p text:style-name="common-al">c. de Bloemstraat (tussen de Stationsweg en het Hullenwegje);</text:p>
            <text:p text:style-name="common-al">d. de Van Asch van Wijcklaan (tussen de Spronksweg en de Stouwdamsweg);</text:p>
            <text:p text:style-name="common-al">e. de Van Sytzamalaan (tussen de Spronksweg en de Stouwdamsweg);</text:p>
            <text:p text:style-name="common-al">f. de Spronksweg (tussen de Beeklaan en de Tulpstraat);</text:p>
            <text:p text:style-name="common-al">g. de Van Asseltsweg;</text:p>
            <text:p text:style-name="common-al">h. het fietspad tussen de Zuiderzeestraatweg en de Bovenstraatweg;</text:p>
            <text:p text:style-name="common-al">i. het parkeerterrein voor het Kulturhus;</text:p>
            <text:p text:style-name="common-al">• dat gelet op artikel 12 van het BABW voor het plaatsen van verkeersborden C1, E1, en E2 een verkeersbesluit is vereist;</text:p>
            <text:p text:style-name="common-al">• dat gelet op artikel 2 van de WVW 1994 de verkeersmaatregel strekt tot het verzekeren van de veiligheid op de weg;</text:p>
            <text:p text:style-name="common-al">• dat gelet op artikel 2 van de WVW 1994 de verkeersmaatregel strekt tot het beschermen van weggebruikers en passagiers;</text:p>
            <text:p text:style-name="common-al">• dat gelet op artikel 2 van de WVW 1994 de verkeersmaatregel het in stand houden van de weg en het waarborgen van de bruikbaarheid daarvan in het geding brengt;</text:p>
            <text:p text:style-name="common-al">• dat gelet op artikel 2 van de WVW 1994 de verkeersmaatregel het zoveel mogelijk waarborgen van de vrijheid van het verkeer in het geding brengt;</text:p>
            <text:p text:style-name="common-al">• dat gelet op voorgaande overwegingen het zo veel mogelijk waarborgen van het in stand houden van de weg en het waarborgen van de bruikbaarheid daarvan en het zoveel mogelijk waarborgen van de vrijheid van het verkeer van ondergeschikt belang wordt geacht;</text:p>
            <text:p text:style-name="common-al">• dat gelet op artikel 24 van het BABW overleg is gevoerd met de gemandateerde van de politie;</text:p>
            <text:p text:style-name="common-al">• dat de politie heeft ingestemd met de hierna genoemde verkeersmaatregel.</text:p>
            <text:p text:style-name="common-al">
            <text:span text:style-name="nadrukvet">BESLUIT</text:span>
          </text:p>
            <text:p text:style-name="common-al">De teammanager Ruimte, mevrouw G.T. Zielhuis, namens burgemeester en wethouders van de gemeente Oldebroek besluit: </text:p>
            <text:p text:style-name="common-al">op maandag 09 september 2024 vanaf 08.00 uur tot en met vrijdag 13 september 2024 18.00 uur in het dorp Oldebroek de volgende verkeersmaatregelen te nemen:</text:p>
            <text:p text:style-name="common-al">1. af te sluiten voor alle verkeer, door het plaatsen van afzethekken, ondersteund door borden model C1 van Bijlage 1 van het RVV 1990 het parkeerterrein voor het Kulturhus;</text:p>
            <text:p text:style-name="common-al">op woensdag 11 september 2024 vanaf 07.00 uur tot en met woensdag 11 september 2024 18.00 uur in het dorp Oldebroek de volgende verkeersmaatregelen te nemen:</text:p>
            <text:p text:style-name="common-al">2. af te sluiten voor alle verkeer, door het plaatsen van afzethekken, ondersteund door borden model C1 van Bijlage 1 van het RVV 1990 de volgende wegen of gedeelten daarvan:</text:p>
            <text:p text:style-name="common-al">a. de Stationsweg (vanaf de Zuiderzeestraatweg tot de Van Pijkerenlaan);</text:p>
            <text:p text:style-name="common-al">b. de Stouwdamsweg (tussen de Zuiderzeestraatweg en de Van Pijkerenlaan);</text:p>
            <text:p text:style-name="common-al">c. de Bloemstraat (tussen de Stationsweg en het Hullenwegje);</text:p>
            <text:p text:style-name="common-al">d. de van Asch van Wijcklaan (tussen de Spronksweg en de Stouwdamsweg);</text:p>
            <text:p text:style-name="common-al">e. de van Sytzamalaan (tussen de Spronksweg en de Stouwdamsweg);</text:p>
            <text:p text:style-name="common-al">f. de Spronksweg (tussen de Beeklaan en de Tulpstraat);</text:p>
            <text:p text:style-name="common-al">g. de Van Asseltsweg;</text:p>
            <text:p text:style-name="common-al">h. het fietspad tussen de Zuiderzeestraatweg en de Bovenstraatweg;</text:p>
            <text:p text:style-name="common-al">i. het parkeerterrein voor het Kulturhus;</text:p>
            <text:p text:style-name="common-al">3. door het plaatsen van borden model E1 van Bijlage 1 van het RVV 1990, een tweezijdig parkeerverbod vast te stellen voor de Stouwdamsweg tussen de Zuiderzeestraatweg en de Van Sytzamalaan en voor de stationsweg tussen de Zuiderzeestraatweg en de van Sytzamalaan;</text:p>
            <text:p text:style-name="common-al">4. door het plaatsen van borden model E2 van Bijlage 1 van het RVV 1990 een eenzijdig verbod om stil te staan vast te stellen voor de noordzijde van de van Pijkerenlaan (tussen de Stationsweg en de Stouwdamsweg);</text:p>
            <text:p text:style-name="common-al">5. door het plaatsen van borden model E2 van Bijlage 1 van het RVV 1990 een tweezijdig verbod om stil te staan vast te stellen voor de Spronksweg, tussen de Beeklaan en de Zuiderzeestraatweg;</text:p>
            <text:p text:style-name="common-al">6. dat dit verkeersbesluit alleen geldt als het evenement waarvoor dit besluit is bedoeld doorgang mag vinden.</text:p>
            <text:p text:style-name="common-al">Oldebroek, 29 augustus 2024</text:p>
            <text:p text:style-name="common-al">Namens burgemeester en wethouders van Oldebroek,</text:p>
            <text:p text:style-name="common-al">dit document is digitaal ondertekend</text:p>
            <text:p text:style-name="common-al">G. Zielhuis</text:p>
            <text:p text:style-name="common-al">Teammanager Ruimte</text:p>
            <text:p text:style-name="common-al">Mededelingen</text:p>
            <text:p text:style-name="common-al">Bezwaar- of beroepsclausule</text:p>
            <text:p text:style-name="common-al">Op grond van de Algemene wet bestuursrecht kan iedere belanghebbende binnen zes weken na de dag van toezending van dit besluit hiertegen bezwaar maken bij de burgemeester van Oldebroek, Raadhuisplein 1, 8096 CP Oldebroek. In afwachting van een beslissing op het bezwaarschrift kan schorsing van het besluit of een andere voorlopige voorziening worden gevraagd bij de Voorzieningenrechter van de Rechtbank Gelderland, Team Bestuursrecht, postbus 9030, 6800 EM te Arnhem. Daarvoor is in het algemeen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7477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7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7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Weg</meta:user-defined>
    <meta:user-defined meta:name="DC.title">Verleende Tijdelijke Verkeersmaatregel</meta:user-defined>
    <meta:user-defined meta:name="DCTERMS.W3CDTF/DCTERMS.available">2024-09-03</meta:user-defined>
    <meta:user-defined meta:name="DCTERMS.W3CDTF/OVERHEIDop.jaargang">2024</meta:user-defined>
    <meta:user-defined meta:name="OVERHEIDop.publicationIssue">374770</meta:user-defined>
    <meta:user-defined meta:name="OVERHEIDop.GmbID/DC.identifier">gmb-2024-374770</meta:user-defined>
    <meta:user-defined meta:name="OVERHEIDop.versieInformatie"/>
  </office:meta>
</office:document-meta>
</file>