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andlaan 56 2034NC Haarlem, 0392-2024-0073430, het vervangen van de kozijnen aan de achtergevel (parkzijde/balkonzijde) van 88 appartementen van nr. 56 t/m 256, verzonden 2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76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430</meta:user-defined>
    <meta:user-defined meta:name="DCTERMS.abstract">het vervangen van de kozijnen aan de achtergevel (parkzijde/balkonzijde) van 88 appartementen van nr. 56 t/m 25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ngelandlaan 56 2034NC Haarlem, 0392-2024-0073430, het vervangen van de kozijnen aan de achtergevel (parkzijde/balkonzijde) van 88 appartementen van nr. 56 t/m 256, verzonden 29-08-2024</meta:user-defined>
    <meta:user-defined meta:name="DCTERMS.W3CDTF/DCTERMS.available">2024-09-02</meta:user-defined>
    <meta:user-defined meta:name="DCTERMS.W3CDTF/OVERHEIDop.jaargang">2024</meta:user-defined>
    <meta:user-defined meta:name="OVERHEIDop.publicationIssue">374763</meta:user-defined>
    <meta:user-defined meta:name="OVERHEIDop.GmbID/DC.identifier">gmb-2024-374763</meta:user-defined>
    <meta:user-defined meta:name="OVERHEIDop.versieInformatie"/>
  </office:meta>
</office:document-meta>
</file>