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voorgestelde wijzigingen AP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4-093803</text:p>
            <text:p text:style-name="al"/>
            <text:p text:style-name="al">Burgemeester en wethouders van de gemeente Amstelveen hebben besloten de voorgestelde wijzigingen van de Algemene Plaatselijke Verordening gemeente Amstelveen ter inzage te leggen. Deze liggen ter inzage van 29 augustus 2024 t/m 10 oktober 2024.</text:p>
            <text:p text:style-name="tussenkopcur">Inzage vanaf 29 augustus 2024</text:p>
            <text:p text:style-name="al">De voorgestelde wijzigingen zijn als bijlage bij deze bekendmaking opgenomen. U kunt de voorgestelde wijzigingen ook inzien bij de Balie Bouwen en vergunningen in het raadhuis, Laan Nieuwer-Amstel 1 in Amstelveen. </text:p>
            <text:p text:style-name="al"/>
            <text:p text:style-name="al">Een digitale reactie op de voorgestelde wijzigingen kunt u richten aan Postbus Juridische zaken, </text:p>
            <text:p text:style-name="al">e-mail adres: jz@amstelveen.nl.</text:p>
            <text:p text:style-name="al"/>
            <text:p text:style-name="al">Amstelveen, 29 augustus 2024.</text:p>
          </text:section>
        </text:section>
        <text:section text:name="regeling-sluiting_id1-3-2-3" text:style-name="regeling-sluiting">
          <text:section text:name="ondertekening_id1-3-2-3-1">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76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6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6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N.v.t.</meta:user-defined>
    <meta:user-defined meta:name="OVERHEIDop.referentienummer">Z24-093803</meta:user-defined>
    <meta:user-defined meta:name="DCTERMS.alternative">Ter inzage legging voorgestelde wijzigingen APV</meta:user-defined>
    <dc:language>nl</dc:language>
    <meta:user-defined meta:name="OVERHEIDop.locatietype/OVERHEIDop.gebiedsmarkering">Gemeente</meta:user-defined>
    <meta:user-defined meta:name="DC.title">Gemeente Amstelveen – Ter inzage legging voorgestelde wijzigingen APV</meta:user-defined>
    <meta:user-defined meta:name="OVERHEIDop.datumEindeReactietermijn">2024-10-10</meta:user-defined>
    <meta:user-defined meta:name="OVERHEIDop.TilID/OVERHEIDop.terinzageleggingOP">til-2024-26352</meta:user-defined>
    <meta:user-defined meta:name="DCTERMS.W3CDTF/DCTERMS.available">2024-08-29</meta:user-defined>
    <meta:user-defined meta:name="OVERHEIDop.externeBijlage">inhoudelijke wijzigingsvoorstellen Amstelveen APV|exb-2024-33851</meta:user-defined>
    <meta:user-defined meta:name="OVERHEIDop.externeBijlage">wijzigingsvoorstellen toelichting Amstelveen APV|exb-2024-33852</meta:user-defined>
    <meta:user-defined meta:name="DCTERMS.W3CDTF/OVERHEIDop.jaargang">2024</meta:user-defined>
    <meta:user-defined meta:name="OVERHEIDop.publicationIssue">374760</meta:user-defined>
    <meta:user-defined meta:name="OVERHEIDop.GmbID/DC.identifier">gmb-2024-374760</meta:user-defined>
    <meta:user-defined meta:name="OVERHEIDop.versieInformatie"/>
  </office:meta>
</office:document-meta>
</file>