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Rodermarkt 2024 - Heerestraat 58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Heerestraat 58, Roden, Rodermarkt 2024, 02 september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7475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75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75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Noordenveld - evenementvergunning - Rodermarkt 2024 - Heerestraat 58, Rod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4756</meta:user-defined>
    <meta:user-defined meta:name="OVERHEIDop.GmbID/DC.identifier">gmb-2024-374756</meta:user-defined>
    <meta:user-defined meta:name="OVERHEIDop.versieInformatie"/>
  </office:meta>
</office:document-meta>
</file>