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Flower to the Power Drents Museum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Flower to the Power Drents Museum, 29 augustus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475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Flower to the Power Drents Museum - APV adre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4755</meta:user-defined>
    <meta:user-defined meta:name="OVERHEIDop.GmbID/DC.identifier">gmb-2024-374755</meta:user-defined>
    <meta:user-defined meta:name="OVERHEIDop.versieInformatie"/>
  </office:meta>
</office:document-meta>
</file>