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is het gewenst om: </text:span>
          </text:p>
            <text:p text:style-name="al">Laadpaal te plaatsen op de volgende openbare locatie (zie bijlage ‘locatievoorstel Gladiolenstraat’)</text:p>
            <text:p text:style-name="al"/>
            <text:p text:style-name="al">
            <text:span text:style-name="nadrukvet">overwegende:</text:span>
          </text:p>
            <text:p text:style-name="al">- dat gelet op dit artikel het college van burgemeester en wethouders van Midden-Groningen bevoegd is verkeersbesluiten te nemen voor genoemde wegen;</text:p>
            <text:p text:style-name="al">- dat de provincies Groningen, Friesland en Drenthe elektrische rijden willen bevorderen en samen een Regionale Aanpak laadinfrastructuur (RAL) is opgesteld;</text:p>
            <text:p text:style-name="al">- dat de gemeente Midden-Groningen een contract heeft afgesloten met Equans voor ‘plaatsing en exploitatie laadinfrastructuur’;</text:p>
            <text:p text:style-name="al">- dat de in dit besluit opgenomen locaties via de website van gemeente Midden-Groningen aangevraagd zijn en intern beoordeeld;</text:p>
            <text:p text:style-name="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al">- dat ingevolgde artikel; 24 BABW en deze op 17-02-2022 akkoord is gegaan met de voorgestelde verkeersmaatregelen;</text:p>
            <text:p text:style-name="al">- dat het de eigenaar of houder van een elektrisch voertuig is toegestaan deze te parkeren op een door het college gereserveerde parkeerplaats voor het opladen van een elektrisch voertuig, indien het voertuig wordt aangesloten aan het oplaadpunt bij de parkeerplaats; </text:p>
            <text:p text:style-name="al">- dat de genoemde weggedeelten in beheer zijn bij de gemeente Midden-Groningen:</text:p>
            <text:p text:style-name="al">- dat de gemeente de bevoegdheid heeft om parkeerplaatsen te reserveren voor uitsluitend het opladen van elektrische voertuigen, door middel van een verkeersbesluit;</text:p>
            <text:p text:style-name="al"/>
            <text:p text:style-name="al"/>
            <text:p text:style-name="al"/>
            <text:p text:style-name="al"/>
            <text:p text:style-name="al">
            <text:span text:style-name="nadrukvet">B</text:span>
            <text:span text:style-name="nadrukvet"> E S L U I T E N: </text:span>
          </text:p>
            <text:list text:style-name="id1-3-2-1-1-38">
              <text:list-item text:style-override="id1-3-2-1-1-38-1">
                <text:number>1.</text:number>
                <text:p text:style-name="al">Tot het aanwijzen van 2 parkeerplaatsen uitsluitend bedoeld voor het opladen van elektrische voertuigen op de locatie zoals opgenomen in bijlagen ‘locatievoorstel Gladiolenstraat’;</text:p>
              </text:list-item>
              <text:list-item text:style-override="id1-3-2-1-1-38-2">
                <text:number>2.</text:number>
                <text:p text:style-name="al">Om bovenstaande reden de borden E8C van bijlage 1 van het Regelement Verkeersregels en Verkeerstekens 1990 te plaatsen met een onderbord met twee pijlen. </text:p>
              </text:list-item>
            </text:list>
            <text:p text:style-name="al"/>
            <text:p text:style-name="al"/>
            <text:p text:style-name="al">Hoogezand, DATUM: 04-09-2024, zaaknummer: 1464138.</text:p>
            <text:p text:style-name="al">Namens het college van burgemeester en wethouders van de gemeente Midden-Groningen,</text:p>
            <text:p text:style-name="al"/>
            <text:p text:style-name="al">Jurjen Niewold</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04-09-2024 tot en met 16-10-24. </text:p>
            <text:p text:style-name="al"/>
            <text:p text:style-name="al">De publicatietekst in de Regiokrant is: </text:p>
            <text:p text:style-name="al"/>
            <text:p text:style-name="al">
            <text:span text:style-name="nadrukvet">
              <text:span text:style-name="nadrukcur">Verkeersbesluit</text:span>
            </text:span>
            <text:span text:style-name="nadrukvet">
              <text:span text:style-name="nadrukcur"> – laadpaal in openbare ruimte </text:span>
            </text:span>
          </text:p>
            <text:p text:style-name="al">Het college van Burgemeester en Wethouders heeft een locatie aangewezen voor het plaatsen van een openbare laadpaal voor het opladen van elektrische voertuigen.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475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5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5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Groningen - Locatie Laadpaal - Geranium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Punt</meta:user-defined>
    <meta:user-defined meta:name="DC.title">V E R K E E R S B E S L U I T</meta:user-defined>
    <meta:user-defined meta:name="DCTERMS.W3CDTF/DCTERMS.available">2024-09-04</meta:user-defined>
    <meta:user-defined meta:name="OVERHEIDop.externeBijlage">Situatieschets Gladiolenstraat|exb-2024-33850</meta:user-defined>
    <meta:user-defined meta:name="DCTERMS.W3CDTF/OVERHEIDop.jaargang">2024</meta:user-defined>
    <meta:user-defined meta:name="OVERHEIDop.publicationIssue">374754</meta:user-defined>
    <meta:user-defined meta:name="OVERHEIDop.GmbID/DC.identifier">gmb-2024-374754</meta:user-defined>
    <meta:user-defined meta:name="OVERHEIDop.versieInformatie"/>
  </office:meta>
</office:document-meta>
</file>