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e mantelzorgwoning aan Kerkstraat 1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erkstraat 10, 6063 AR te Vlodrop / Roerdalen / ingekomen 22 augustus 2024 / het realiseren van een pre mantelzorg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73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re mantelzorgwoning aan Kerkstraat 10 te Vlodrop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736</meta:user-defined>
    <meta:user-defined meta:name="OVERHEIDop.GmbID/DC.identifier">gmb-2024-374736</meta:user-defined>
    <meta:user-defined meta:name="OVERHEIDop.versieInformatie"/>
  </office:meta>
</office:document-meta>
</file>