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woning (werkzaamheden binnen en buiten woning), Rechtestraat 40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echtestraat 40, 1483 BD De Rijp<text:span text:style-name="nadrukvet">; </text:span>het verbouwen van de woning (werkzaamheden binnen en buiten woning)</text:p>
            <text:p text:style-name="common-al">
            
          </text:p>
            <text:p text:style-name="common-al">Datum ontvangst: 01-07-2024</text:p>
            <text:p text:style-name="last-al">Zaaknummer: 0000736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73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3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3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6837</meta:user-defined>
    <dc:language>nl</dc:language>
    <meta:user-defined meta:name="OVERHEIDop.locatietype/OVERHEIDop.gebiedsmarkering">Punt</meta:user-defined>
    <meta:user-defined meta:name="DC.title">Omgevingsvergunning verlenging beslistermijn: het verbouwen van de woning (werkzaamheden binnen en buiten woning), Rechtestraat 40, 1483 BD De Rijp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31</meta:user-defined>
    <meta:user-defined meta:name="OVERHEIDop.GmbID/DC.identifier">gmb-2024-374731</meta:user-defined>
    <meta:user-defined meta:name="OVERHEIDop.versieInformatie"/>
  </office:meta>
</office:document-meta>
</file>