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Midden-Groningen 2024</text:p>
      <text:section text:name="regeling_id1-3-2" text:style-name="regeling">
        <text:section text:name="aanhef_id1-3-2-1" text:style-name="aanhef">
          <text:section text:name="preambule_id1-3-2-1-1" text:style-name="preambule">
            <text:p text:style-name="al">Intitulé</text:p>
            <text:p text:style-name="al"/>
            <text:p text:style-name="al">De RAAD van de gemeente Midden-Groningen</text:p>
            <text:p text:style-name="al">gezien het voorstel van het college van Burgemeester en Wethouders van 11 november 2023;</text:p>
            <text:p text:style-name="al">gelet op artikel 147 en 149 van de Gemeentewet;</text:p>
            <text:p text:style-name="al">gelet op artikel 2, 4, 5, 7 en 41 van de Huisvestingswet.</text:p>
            <text:p text:style-name="al"/>
            <text:p text:style-name="al">BESLUIT</text:p>
            <text:p text:style-name="al">vast te stellen de Huisvestingsverordening Midden-Gron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schermde woonruimte</text:p>
                    </table:table-cell>
                    <table:table-cell table:style-name="entry" table:number-rows-spanned="1" table:number-columns-spanned="1">
                      <text:p text:style-name="table_al"> een in artikel 3.3.2. aangewezen woonruimte waarvoor het verbod van artikel 41, eerste lid Huisvestingswet geldt;</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renswaarde goedkope en middeldure koopwoningen:</text:p>
                    </table:table-cell>
                    <table:table-cell table:style-name="entry" table:number-rows-spanned="1" table:number-columns-spanned="1">
                      <text:p text:style-name="table_al">woningen met een WOZ-waarde van € 250.000 of lager (prijspeil 202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tum van inschrijving:</text:p>
                    </table:table-cell>
                    <table:table-cell table:style-name="entry" table:number-rows-spanned="1" table:number-columns-spanned="1">
                      <text:p text:style-name="table_al">de datum van inschrijving in de openbare registers als bedoeld in artikel 3.16 Burgerlijk wetboek van de akte van levering van de woonruimte aan de nieuwe eigen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meente:</text:p>
                    </table:table-cell>
                    <table:table-cell table:style-name="entry" table:number-rows-spanned="1" table:number-columns-spanned="1">
                      <text:p text:style-name="table_al">gemeente Midden-Groni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rijsgrens opkoopbescherming:</text:p>
                    </table:table-cell>
                    <table:table-cell table:style-name="entry" table:number-rows-spanned="1" table:number-columns-spanned="1">
                      <text:p text:style-name="table_al">de jaarlijks geïndexeerde grens die aangeeft welke woonruimte onder de opkoopbescherming valt;</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Opkoopbescherming:</text:p>
                    </table:table-cell>
                    <table:table-cell table:style-name="entry" table:number-rows-spanned="1" table:number-columns-spanned="1">
                      <text:p text:style-name="table_al">instrument vanaf 1 januari 2022 opgenomen in de Huisvestingswet 2014, hoofdstuk 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toegelaten instelling als bedoeld in artikel 19, eerste lid van de Woningwet die feitelijk werkzaam is in de gemeen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adres:</text:p>
                    </table:table-cell>
                    <table:table-cell table:style-name="entry" table:number-rows-spanned="1" table:number-columns-spanned="1">
                      <text:p text:style-name="table_al">woonadres als bedoeld in artikel 1.1., onder o, onder 1<text:span text:style-name="sup">0</text:span>, van de Wet basisregistratie perso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Z-waarde:</text:p>
                    </table:table-cell>
                    <table:table-cell table:style-name="entry" table:number-rows-spanned="1" table:number-columns-spanned="1">
                      <text:p text:style-name="table_al">de waarde van de woonruimte, vastgesteld overeenkomstig de Wet waardering onroerende zaken, en geldend voor het jaar waarin de datum van inschrijving val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pkoopbescherming</text:p>
            <text:section text:name="artikel_id1-3-2-2-2-2" text:style-name="artikel">
              <text:p text:style-name="artikel_kop_titel"><text:span text:style-name="artikel_kop_label">Artikel</text:span> <text:span text:style-name="artikel_kop_nr">2.</text:span> Beschermde woonruimte, toepassingsgebied</text:p>
              <text:p text:style-name="al">De vergunningsplicht, bedoeld in artikel 41, eerste lid van de Huisvestingswet 2014, is van toepassing op alle woonruimten die voldoen aan de volgende kenmerken:</text:p>
              <text:list text:style-name="id1-3-2-2-2-2-3">
                <text:list-item text:style-override="id1-3-2-2-2-2-3-1">
                  <text:number>a.</text:number>
                  <text:p text:style-name="al">Als gebieden waarvoor de vergunningsplicht geldt als bedoeld in artikel 41 van de Huisvestingswet zijn de volgende gebieden aangewezen: </text:p>
                  <text:list text:style-name="id1-3-2-2-2-2-3-1-3">
                    <text:list-item text:style-override="id1-3-2-2-2-2-3-1-3-1">
                      <text:number>i.</text:number>
                      <text:p text:style-name="al">Foxham en Hoogezand-Noord</text:p>
                    </text:list-item>
                    <text:list-item text:style-override="id1-3-2-2-2-2-3-1-3-2">
                      <text:number>ii.</text:number>
                      <text:p text:style-name="al">Hoogezand-Zuid</text:p>
                    </text:list-item>
                    <text:list-item text:style-override="id1-3-2-2-2-2-3-1-3-3">
                      <text:number>iii.</text:number>
                      <text:p text:style-name="al">Foxhol </text:p>
                    </text:list-item>
                    <text:list-item text:style-override="id1-3-2-2-2-2-3-1-3-4">
                      <text:number>iv.</text:number>
                      <text:p text:style-name="al">Eemskanaal-Zuid</text:p>
                    </text:list-item>
                    <text:list-item text:style-override="id1-3-2-2-2-2-3-1-3-5">
                      <text:number>v.</text:number>
                      <text:p text:style-name="al">Boswijck-West</text:p>
                    </text:list-item>
                    <text:list-item text:style-override="id1-3-2-2-2-2-3-1-3-6">
                      <text:number>vi.</text:number>
                      <text:p text:style-name="al">Margrietpark</text:p>
                    </text:list-item>
                  </text:list>
                </text:list-item>
                <text:list-item text:style-override="id1-3-2-2-2-2-3-2">
                  <text:number>b.</text:number>
                  <text:p text:style-name="al">De woonruimte heeft op datum van inschrijving een WOZ-waarde die niet meer bedraagt dan € 250.000 (prijspeil 2023). </text:p>
                </text:list-item>
                <text:list-item text:style-override="id1-3-2-2-2-2-3-3">
                  <text:number>c.</text:number>
                  <text:p text:style-name="al">De woonruimte voldeed op de datum van inschrijving aan één van de volgende eisen: </text:p>
                  <text:list text:style-name="id1-3-2-2-2-2-3-3-3">
                    <text:list-item text:style-override="id1-3-2-2-2-2-3-3-3-1">
                      <text:number>i.</text:number>
                      <text:p text:style-name="al">vrij was van huur en gebruik;</text:p>
                    </text:list-item>
                    <text:list-item text:style-override="id1-3-2-2-2-2-3-3-3-2">
                      <text:number>ii.</text:number>
                      <text:p text:style-name="al">in verhuurde staat was voor een periode van minder dan zes maanden; </text:p>
                    </text:list-item>
                    <text:list-item text:style-override="id1-3-2-2-2-2-3-3-3-3">
                      <text:number>iii.</text:number>
                      <text:p text:style-name="al">of werd verhuurd met een verhuurvergunning opkoopbescherming als bedoeld in artikel 4.</text:p>
                    </text:list-item>
                  </text:list>
                </text:list-item>
                <text:list-item text:style-override="id1-3-2-2-2-2-3-4">
                  <text:number>d.</text:number>
                  <text:p text:style-name="al">De woonruimte niet in eigendom is van de gemeente. </text:p>
                </text:list-item>
              </text:list>
              <text:p text:style-name="al"/>
            </text:section>
            <text:section text:name="artikel_id1-3-2-2-2-3" text:style-name="artikel">
              <text:p text:style-name="artikel_kop_titel"><text:span text:style-name="artikel_kop_label">Artikel</text:span> <text:span text:style-name="artikel_kop_nr">3.</text:span> Verbod in gebruik geven beschermde woonruimte</text:p>
              <text:p text:style-name="al">Het is met ingang van de inwerkingtreding van deze verordening verboden woonruimte als bedoeld in artikel 2 binnen een periode van vier (4) jaar na datum van inschrijving ervan zonder vergunning van burgemeester en wethouders te verhuren dan wel anderszins in gebruik te geven. </text:p>
              <text:p text:style-name="al"/>
            </text:section>
            <text:section text:name="artikel_id1-3-2-2-2-4" text:style-name="artikel">
              <text:p text:style-name="artikel_kop_titel"><text:span text:style-name="artikel_kop_label">Artikel</text:span> <text:span text:style-name="artikel_kop_nr">4.</text:span> Aanvragen van een verhuurvergunning opkoopbescherming</text:p>
              <text:list text:style-name="id1-3-2-2-2-4-2">
                <text:list-item text:style-override="id1-3-2-2-2-4-2-1">
                  <text:number>1.</text:number>
                  <text:p text:style-name="al">Het college van burgemeester en wethouders kan op aanvraag vergunningen verlenen voor het in gebruik geven van woonruimte welke krachtens artikel 2 is aangewezen. </text:p>
                </text:list-item>
                <text:list-item text:style-override="id1-3-2-2-2-4-2-2">
                  <text:number>2.</text:number>
                  <text:p text:style-name="al">De vergunning wordt aangevraagd door de eigenaar van de woonruimte.</text:p>
                </text:list-item>
                <text:list-item text:style-override="id1-3-2-2-2-4-2-3">
                  <text:number>3.</text:number>
                  <text:p text:style-name="al">Een aanvraag voor een verhuurvergunning opkoopbescherming wordt ingediend door gebruikmaking van het formulier dat te vinden is op www.midden-groningen.nl. Daarop staat vermeld welke gegevens moeten worden verstrekt. </text:p>
                </text:list-item>
              </text:list>
              <text:p text:style-name="al"/>
            </text:section>
            <text:section text:name="artikel_id1-3-2-2-2-5" text:style-name="artikel">
              <text:p text:style-name="artikel_kop_titel"><text:span text:style-name="artikel_kop_label">Artikel</text:span> <text:span text:style-name="artikel_kop_nr">5.</text:span> Vergunninghouder</text:p>
              <text:p text:style-name="al">Een vergunning, bedoeld in artikel 4, is persoonsgebonden en kan niet worden overgedragen. De vergunning vervalt van rechtswege op het moment waarop het eigendomsrecht op de woonruimte, waarop de vergunning betrekking heeft, wijziging ondergaat. </text:p>
              <text:p text:style-name="al"/>
            </text:section>
            <text:section text:name="artikel_id1-3-2-2-2-6" text:style-name="artikel">
              <text:p text:style-name="artikel_kop_titel"><text:span text:style-name="artikel_kop_label">Artikel</text:span> <text:span text:style-name="artikel_kop_nr">6.</text:span> Criteria voor vergunningverlening</text:p>
              <text:list text:style-name="id1-3-2-2-2-6-2">
                <text:list-item text:style-override="id1-3-2-2-2-6-2-1">
                  <text:number>1.</text:number>
                  <text:p text:style-name="al">Indien artikel 43, eerste lid, van de Wet (Bibob-weigering) niet van toepassing is, wordt de vergunning verleend:</text:p>
                  <text:list text:style-name="id1-3-2-2-2-6-2-1-3">
                    <text:list-item text:style-override="id1-3-2-2-2-6-2-1-3-1">
                      <text:number>a.</text:number>
                      <text:p text:style-name="al">indien de woonruimte in gebruik wordt gegeven aan een woningzoekende die een bloed of aanverwantschap in de eerste of tweede graad heeft met de eigenaar;</text:p>
                    </text:list-item>
                    <text:list-item text:style-override="id1-3-2-2-2-6-2-1-3-2">
                      <text:number>b.</text:number>
                      <text:p text:style-name="al">indien de eigenaar na de datum van inschrijving van die woonruimte tenminste twaalf maanden zijn woonadres in die woonruimte heeft en met de gebruiker schriftelijk overeenkomt dat deze de woonruimte voor een termijn van ten hoogste twaalf maanden, anders dan voor toeristische verhuur, in gebruik neemt;</text:p>
                    </text:list-item>
                    <text:list-item text:style-override="id1-3-2-2-2-6-2-1-3-3">
                      <text:number>c.</text:number>
                      <text:p text:style-name="al">indien de woonruimte onlosmakelijk deel uitmaakt van een winkel-, kantoor- of bedrijfsruimte;</text:p>
                    </text:list-item>
                    <text:list-item text:style-override="id1-3-2-2-2-6-2-1-3-4">
                      <text:number>d.</text:number>
                      <text:p text:style-name="al">indien de eigenaar van de woonruimte met de gemeente in een anterieure overeenkomst afspraken over de verhuur heeft vastgelegd;</text:p>
                    </text:list-item>
                    <text:list-item text:style-override="id1-3-2-2-2-6-2-1-3-5">
                      <text:number>e.</text:number>
                      <text:p text:style-name="al">indien de woonruimte door de gemeente wordt aangekocht;</text:p>
                    </text:list-item>
                    <text:list-item text:style-override="id1-3-2-2-2-6-2-1-3-6">
                      <text:number>f.</text:number>
                      <text:p text:style-name="al">indien de woonruimte wordt aangekocht door een woningcorporatie;</text:p>
                    </text:list-item>
                    <text:list-item text:style-override="id1-3-2-2-2-6-2-1-3-7">
                      <text:number>g.</text:number>
                      <text:p text:style-name="al">indien de woonruimte in opdracht van de gemeente Midden-Groningen door een marktpartij wordt aangekocht;</text:p>
                    </text:list-item>
                    <text:list-item text:style-override="id1-3-2-2-2-6-2-1-3-8">
                      <text:number>h.</text:number>
                      <text:p text:style-name="al">indien de woonruimte door een gecertificeerde dan wel door de gemeente of de rijksoverheid gecontracteerde zorgaanbieder wordt aangekocht en bedoeld is voor cliënten met een zorgindicatie die de woonruimte tijdelijk huren op basis van een woon-zorgcontract tegen een niet-commercieel tarief.</text:p>
                    </text:list-item>
                  </text:list>
                </text:list-item>
                <text:list-item text:style-override="id1-3-2-2-2-6-2-2">
                  <text:number>2.</text:number>
                  <text:p text:style-name="al">In andere gevallen dan bedoeld in het eerste lid wordt de vergunning geweigerd. </text:p>
                </text:list-item>
              </text:list>
              <text:p text:style-name="al"/>
            </text:section>
            <text:section text:name="artikel_id1-3-2-2-2-7" text:style-name="artikel">
              <text:p text:style-name="artikel_kop_titel"><text:span text:style-name="artikel_kop_label">Artikel</text:span> <text:span text:style-name="artikel_kop_nr">7.</text:span> Intrekkingsgronden</text:p>
              <text:list text:style-name="id1-3-2-2-2-7-2">
                <text:list-item text:style-override="id1-3-2-2-2-7-2-1">
                  <text:number>1.</text:number>
                  <text:p text:style-name="al">De vergunning als bedoeld in artikel 2 wordt ingetrokken:</text:p>
                  <text:list text:style-name="id1-3-2-2-2-7-2-1-3">
                    <text:list-item text:style-override="id1-3-2-2-2-7-2-1-3-1">
                      <text:number>a.</text:number>
                      <text:p text:style-name="al">op grond van artikel 44, eerste lid van de wet (Bibob-intrekking);</text:p>
                    </text:list-item>
                  </text:list>
                </text:list-item>
                <text:list-item text:style-override="id1-3-2-2-2-7-2-2">
                  <text:number>2.</text:number>
                  <text:p text:style-name="al">De vergunning als bedoeld in artikel 2 kan worden ingetrokken: </text:p>
                </text:list-item>
                <text:list-item text:style-override="id1-3-2-2-2-7-2-3">
                  <text:number/>
                  <text:list text:style-name="id1-3-2-2-2-7-2-3-2">
                    <text:list-item text:style-override="id1-3-2-2-2-7-2-3-2-1">
                      <text:number>b.</text:number>
                      <text:p text:style-name="al">als blijkt dat de vergunning is verstrekt op grond van onjuiste of onvolledige gegevens, en zou zijn geweigerd als de juiste of de volledige gegevens bekend waren geweest;</text:p>
                    </text:list-item>
                    <text:list-item text:style-override="id1-3-2-2-2-7-2-3-2-2">
                      <text:number>c.</text:number>
                      <text:p text:style-name="al">indien het bloed- of aanverwantschap wijzigt en er daardoor geen sprake meer van is.</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 </text:p>
              <text:p text:style-name="al"/>
            </text:section>
            <text:section text:name="artikel_id1-3-2-2-3-3" text:style-name="artikel">
              <text:p text:style-name="artikel_kop_titel"><text:span text:style-name="artikel_kop_label">Artikel</text:span> <text:span text:style-name="artikel_kop_nr">9.</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 </text:p>
              <text:p text:style-name="al"/>
            </text:section>
            <text:section text:name="artikel_id1-3-2-2-3-4" text:style-name="artikel">
              <text:p text:style-name="artikel_kop_titel"><text:span text:style-name="artikel_kop_label">Artikel</text:span> <text:span text:style-name="artikel_kop_nr">10.</text:span> Bestuurlijke boete</text:p>
              <text:list text:style-name="id1-3-2-2-3-4-2">
                <text:list-item text:style-override="id1-3-2-2-3-4-2-1">
                  <text:number>1.</text:number>
                  <text:p text:style-name="al">Het college kan een overtreding van het verbod, bedoeld in artikel 41, eerste lid van de Huisvestingswet 2014 beboeten door een bestuurlijke boete op te leggen. </text:p>
                </text:list-item>
                <text:list-item text:style-override="id1-3-2-2-3-4-2-2">
                  <text:number>2.</text:number>
                  <text:p text:style-name="al">De boete voor de eerste overtreding van artikel 41, eerste lid, van de Huisvestingswet 2014 bedraagt: € 22.500,-.</text:p>
                </text:list-item>
                <text:list-item text:style-override="id1-3-2-2-3-4-2-3">
                  <text:number>3.</text:number>
                  <text:p text:style-name="al">De boete voor de tweede overtreding van artikel 41, eerste lid, van de Huisvestingswet 2014 binnen vier jaar na de eerste overtreding bedraagt: € 90.000,-.</text:p>
                </text:list-item>
              </text:list>
            </text:section>
            <text:section text:name="artikel_id1-3-2-2-3-5" text:style-name="artikel">
              <text:p text:style-name="artikel_kop_titel"><text:span text:style-name="artikel_kop_label">Artikel</text:span> <text:span text:style-name="artikel_kop_nr">11.</text:span> Toezichthouders</text:p>
              <text:p text:style-name="al">Met het toezicht op de naleving van het bij of krachtens deze verordening bepaalde zijn belast de daartoe door het college aangewezen ambtenaren.</text:p>
              <text:p text:style-name="al"/>
            </text:section>
            <text:section text:name="artikel_id1-3-2-2-3-6" text:style-name="artikel">
              <text:p text:style-name="artikel_kop_titel"><text:span text:style-name="artikel_kop_label">Artikel</text:span> <text:span text:style-name="artikel_kop_nr">12.</text:span> Inwerkingtreding en geldigheidsduur</text:p>
              <text:p text:style-name="al">Deze verordening treedt in werking op de dag na bekendmaking en plaatsing in de decentrale regelingenbank (op grond van de Wet elektronische publicaties).</text:p>
              <text:p text:style-name="al"/>
            </text:section>
            <text:section text:name="artikel_id1-3-2-2-3-7" text:style-name="artikel">
              <text:p text:style-name="artikel_kop_titel"><text:span text:style-name="artikel_kop_label">Artikel</text:span> <text:span text:style-name="artikel_kop_nr">13.</text:span> Citeertitel</text:p>
              <text:p text:style-name="al">Deze verordening wordt aangehaald als Huisvestingsverordening Midden-Groningen 2024</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21 december 2023.</text:span></text:p>
            <text:p><text:span text:style-name="functie"/></text:p>
            <text:p><text:span text:style-name="functie">Adriaan Hoogendoorn Mieke Bouwman</text:span></text:p>
            <text:p><text:span text:style-name="functie"/></text:p>
            <text:p><text:span text:style-name="functie">Voorzitter Griffie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Artikelsgewijze toelichting Huisvestingsverordening Midden-Groningen 2024</text:span>
        </text:p>
          <text:p text:style-name="al"/>
          <text:p text:style-name="al">
          <text:span text:style-name="nadrukvet">HOOFDSTUK 1 Algemene bepalingen</text:span>
        </text:p>
          <text:p text:style-name="al">
          <text:span text:style-name="nadrukcur">Artikel 1. Begripsbepalingen</text:span>
        </text:p>
          <text:p text:style-name="al">Alle definities hebben de functie van een afkorting, die de volgende artikelen gemakkelijker te lezen maakt. </text:p>
          <text:p text:style-name="al"/>
          <text:p text:style-name="al">
          <text:span text:style-name="nadrukvet">HOOFDSTUK 2 Opkoopbescherming</text:span>
        </text:p>
          <text:p text:style-name="al">Op 1 januari 2022 is hoofdstuk 7, Tijdelijke regeling inzake opkoopbescherming, van de Huisvestingswet in werking getreden. Dit hoofdstuk maakt het mogelijk om in de Huisvestingsverordening een regeling op te nemen om in aangewezen gebieden van de gemeente koopwoningen in het goedkope en middeldure segment te beschermen. Het betreft bescherming tegen het opkopen door ondernemingen of particulieren die deze woningen willen omzetten in (veelal dure) huurwoningen. Door omzetting gaan deze woningen verloren voor de meeste starters en huishoudens met minder hoge inkomens die op zoek zijn naar een betaalbare koopwoning. Voor het verhuren van de aangewezen koopwoningen wordt dan een vergunningstelsel ingevoerd. Hiermee is verzekerd dat de omzetting van een koopwoning in een huurwoning alleen wordt toegestaan in gevallen waarin dat alleszins redelijk is. Zo’n vergunningenstelsel wordt aangeduid als een stelsel van opkoopbescherming.</text:p>
          <text:p text:style-name="al"/>
          <text:p text:style-name="al">Burgemeester en wethouders hebben geconstateerd dat in de in artikel 2, onder a, genoemde gebieden sprake is van schaarste aan betaalbare koopwoningen of dat de leefbaarheid onder druk staat. Daarom wordt voor die gebieden een stelsel van opkoopbescherming ingevoerd op basis van artikel 2 van de Huisvestingswet. </text:p>
          <text:p text:style-name="al"/>
          <text:p text:style-name="al">Artikel 4 van de Huisvestingswet geeft aan dat een Huisvestingsverordening voor maximaal vier jaar kan worden vastgesteld. Verlenging of nieuwe vaststelling is na die vier jaar mogelijk. Dat geldt ook voor de bepalingen over opkoopbescherming. </text:p>
          <text:p text:style-name="al"/>
          <text:p text:style-name="al">Voor opkoopbescherming geldt een specifieke bijzonderheid: het is een tijdelijk regeling (zie hoofdstuk 7 van de Huisvestingswet). Die tijdelijkheid is uitgewerkt in artikel 51 van de Huisvestingswet, vijfde tot en met achtste lid. De minister van Binnenlandse Zaken en Koninkrijksrelaties beoordeelt elke vijf jaar of de opkoopbescherming nog een zinvol instrument is. Deze evaluatie kan leiden tot het vervallen van hoofdstuk 7. De dan geldende bepalingen over opkoopbescherming in gemeentelijke verordeningen blijven na het vervallen van hoofdstuk 7 nog twee jaar van kracht.</text:p>
          <text:p text:style-name="al"/>
          <text:p text:style-name="al">
          <text:span text:style-name="nadrukcur">Artikel 2. Beschermde woonruimte, toepassingsgebied</text:span>
        </text:p>
          <text:p text:style-name="al">De kenmerken onder lid 1 bepalen de eigenlijke keuze voor de beschermde woonruimten. Onder lid 2 staat beschreven dat het gaat om woonruimte die na de inwerkingtreding van de huisvestingsverordening is ingeschreven. </text:p>
          <text:p text:style-name="al"/>
          <text:p text:style-name="al">
          <text:span text:style-name="nadrukcur">Artikel 4. Aanvragen van een verhuurvergunning opkoopbescherming</text:span>
        </text:p>
          <text:p text:style-name="al">Artikel 42, tweede lid, van de Huisvestingswet verplicht gemeenten om het elektronisch aanvragen van een verhuurvergunning opkoopbescherming mogelijk te maken. </text:p>
          <text:p text:style-name="al">De beslistermijn voor aanvragen om een verhuurvergunning opkoopbescherming is wettelijk geregeld in artikel 43 van de Huisvestingswet. De beslistermijn is acht weken en kan eenmalig met zes weken worden verlengd. Als de termijn wordt verlengd, moet de noodzaak worden onderbouwd. Die noodzaak kan bijvoorbeeld zijn dat een Bibob-advies is gevraagd maar niet op tijd is ontvangen.</text:p>
          <text:p text:style-name="al">De ‘bibob-weigering’ gaat over gevallen waarbij er ernstig gevaar bestaat dat de vergunning wordt gebruikt om, kort gezegd, illegaal verkregen geld wit te wassen of om strafbare feiten te plegen. Zie artikel 3 van de Wet bevordering integriteitsbeoordelingen door het openbaar bestuur (Wet bibob). Artikel 43, eerste lid, van de Huisvestingswet bepaalt dat de vergunning dan kan worden geweigerd.</text:p>
          <text:p text:style-name="al"/>
          <text:p text:style-name="al">
          <text:span text:style-name="nadrukcur">Artikel 6. Criteria voor de vergunningverlening</text:span>
        </text:p>
          <text:p text:style-name="al">De in dit artikel in het tweede lid, onder a, b en c, genoemde gevallen van ‘verplichte vergunningverlening’ zijn voorgeschreven door artikel 41, derde lid, van de Huisvestingswet. </text:p>
          <text:p text:style-name="al">Omdat de gemeente en woningcorporaties beschermde woonruimte alleen zullen verkopen aan een toekomstige verhuurder als daar een goede reden voor is. Of omdat zij alleen zelf gaan verhuren als daar een goede reden voor is en dan een passende, gematigde huurprijs vragen, is het niet nodig de vergunningplicht ook te laten gelden voor gemeenten en woningcorporaties. Vandaar de bepalingen onder d, e, f en g. Daarmee wordt een zinloos ‘aanvragencircus’ voorkomen.</text:p>
          <text:p text:style-name="al">Onder h staat dat in de vergunning kan worden verleend bij verhuur door maatschappelijke instellingen aan bijzondere doelgroepen met een zorgbehoefte. </text:p>
          <text:p text:style-name="al"/>
          <text:p text:style-name="al">
          <text:span text:style-name="nadrukcur">Artikel 7. Intrekkingsgronden</text:span>
        </text:p>
          <text:p text:style-name="al">Het artikel geeft aan dat de vergunning moet dan wel kan worden ingetrokken. </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 De mogelijkheid om in te trekken is er ook als de verwantschapsbanden komen ter vervallen.</text:p>
          <text:p text:style-name="al"/>
          <text:p text:style-name="al">HOOFDSTUK 3. Slotbepalingen</text:p>
          <text:p text:style-name="al">
          <text:span text:style-name="nadrukcur">Artikel 10 Bestuurlijke boete</text:span>
        </text:p>
          <text:p text:style-name="al">De opgenomen boetes zijn de maximale boetes op grond van artikel 45, tweede lid, van de Huisvestings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47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Huisvesting | Organisatie en beleid</meta:user-defined>
    <meta:user-defined meta:name="DC.source">artikel 147 van de Gemeentewet]|[1.0:c:BWBR0005416&amp;artikel=147&amp;g=2024-01-01</meta:user-defined>
    <meta:user-defined meta:name="DC.source">artikel 149 van de Gemeentewet]|[1.0:c:BWBR0005416&amp;artikel=149&amp;g=2024-01-01</meta:user-defined>
    <meta:user-defined meta:name="DC.source">artikel 2 van de Huisvestingswet 2014]|[1.0:c:BWBR0035303&amp;artikel=2&amp;g=2024-01-01</meta:user-defined>
    <meta:user-defined meta:name="DC.source">artikel 4 van de Huisvestingswet 2014]|[1.0:c:BWBR0035303&amp;artikel=4&amp;g=2024-01-01</meta:user-defined>
    <meta:user-defined meta:name="DC.source">artikel 5 van de Huisvestingswet 2014]|[1.0:c:BWBR0035303&amp;artikel=5&amp;g=2024-01-01</meta:user-defined>
    <meta:user-defined meta:name="DC.source">artikel 7 van de Huisvestingswet 2014]|[1.0:c:BWBR0035303&amp;artikel=7&amp;g=2024-01-01</meta:user-defined>
    <meta:user-defined meta:name="DC.source">artikel 41 van de Huisvestingswet 2014]|[1.0:c:BWBR0035303&amp;artikel=41&amp;g=2024-01-01</meta:user-defined>
    <meta:user-defined meta:name="DCTERMS.alternative">Huisvestingsverordening Midden-Groningen 2024</meta:user-defined>
    <dc:language>nl</dc:language>
    <meta:user-defined meta:name="OVERHEIDop.locatietype/OVERHEIDop.gebiedsmarkering">Gemeente</meta:user-defined>
    <meta:user-defined meta:name="DC.title">Huisvestingsverordening Midden-Groningen 2024</meta:user-defined>
    <meta:user-defined meta:name="DCTERMS.W3CDTF/DCTERMS.available">2024-01-23</meta:user-defined>
    <meta:user-defined meta:name="DCTERMS.W3CDTF/OVERHEIDop.jaargang">2024</meta:user-defined>
    <meta:user-defined meta:name="OVERHEIDop.publicationIssue">37473</meta:user-defined>
    <meta:user-defined meta:name="OVERHEIDop.betreftRegeling">CVDR714276_1</meta:user-defined>
    <meta:user-defined meta:name="xs:date/OVERHEIDop.startdatum">2024-01-24</meta:user-defined>
    <meta:user-defined meta:name="OVERHEIDop.GmbID/DC.identifier">gmb-2024-37473</meta:user-defined>
    <meta:user-defined meta:name="OVERHEIDop.versieInformatie"/>
  </office:meta>
</office:document-meta>
</file>