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leefrun 2024, 14 september 2024, Sportpark Orderbos 19 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 Kleefrun</text:p>
            <text:p text:style-name="common-al">Locatie: Sportpark Orderbos 19, 7313 HN Apeldoorn</text:p>
            <text:p text:style-name="common-al">Zaaknummer: 02005182390</text:p>
            <text:p text:style-name="common-al">Datum evenement: 14-9-2024</text:p>
            <text:p text:style-name="common-al">Tijdstip evenement: 10.00 tot 15.0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72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2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72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82390</meta:user-defined>
    <dc:language>nl</dc:language>
    <meta:user-defined meta:name="OVERHEIDop.locatietype/OVERHEIDop.gebiedsmarkering">Punt</meta:user-defined>
    <meta:user-defined meta:name="DC.title">Besluit evenementenvergunning, Kleefrun 2024, 14 september 2024, Sportpark Orderbos 19  Apeldoor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727</meta:user-defined>
    <meta:user-defined meta:name="OVERHEIDop.GmbID/DC.identifier">gmb-2024-374727</meta:user-defined>
    <meta:user-defined meta:name="OVERHEIDop.versieInformatie"/>
  </office:meta>
</office:document-meta>
</file>