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em Buyslaan 18 2015EJ Haarlem, 0392-2024-0122221, Willem buyslaan 18 kozijn, ontvangen op 29-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7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2221</meta:user-defined>
    <meta:user-defined meta:name="DCTERMS.abstract">Willem buyslaan 18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em Buyslaan 18 2015EJ Haarlem, 0392-2024-0122221, Willem buyslaan 18 kozijn, ontvangen op 29-08-2024</meta:user-defined>
    <meta:user-defined meta:name="DCTERMS.W3CDTF/DCTERMS.available">2024-09-02</meta:user-defined>
    <meta:user-defined meta:name="DCTERMS.W3CDTF/OVERHEIDop.jaargang">2024</meta:user-defined>
    <meta:user-defined meta:name="OVERHEIDop.publicationIssue">374723</meta:user-defined>
    <meta:user-defined meta:name="OVERHEIDop.GmbID/DC.identifier">gmb-2024-374723</meta:user-defined>
    <meta:user-defined meta:name="OVERHEIDop.versieInformatie"/>
  </office:meta>
</office:document-meta>
</file>