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vellen van bomen, nabij oude Kerkstraat, nabij Elsteren,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llen van bomen aan de oude Kerkstraat en nabij Elsteren, Bergen L</text:p>
            <text:p text:style-name="common-al"/>
            <text:p text:style-name="common-al">De gemeente Bergen (L) heeft een omgevingsvergunning verleend (verzonden op 28 augutus2024). Hiermee wordt toestemming gegeven voor het vellen van bomen aan de oude Kerkstraat en nabij Elsteren, Bergen L.</text:p>
            <text:p text:style-name="common-al">Het betreft de volgende activiteit(en):</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471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9</meta:user-defined>
    <meta:user-defined meta:name="DCTERMS.abstract">Betreft: Beschikking op aanvraag voor het vellen van bomen  op locatie nabij oude Kerkstraat en Elsteren, Bergen L</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vellen van bomen, nabij oude Kerkstraat, nabij Elsteren, Bergen L</meta:user-defined>
    <meta:user-defined meta:name="DCTERMS.W3CDTF/DCTERMS.available">2024-09-02</meta:user-defined>
    <meta:user-defined meta:name="DCTERMS.W3CDTF/OVERHEIDop.jaargang">2024</meta:user-defined>
    <meta:user-defined meta:name="OVERHEIDop.publicationIssue">374714</meta:user-defined>
    <meta:user-defined meta:name="OVERHEIDop.GmbID/DC.identifier">gmb-2024-374714</meta:user-defined>
    <meta:user-defined meta:name="OVERHEIDop.versieInformatie"/>
  </office:meta>
</office:document-meta>
</file>