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straat 8, 9915PP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augustus 2024 een besluit genomen op de aanvraag met zaaknummer Z2024-00003313 voor het realiseren van een dakoverstek op de locatie Oosterstraat 8, 9915PP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471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1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1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13</meta:user-defined>
    <meta:user-defined meta:name="DCTERMS.abstract">28 augustus 2024 verleend voor het realiseren van een dakoverstek op de locatie Oosterstraat 8, 9915PP 't Zandt.</meta:user-defined>
    <dc:language>nl</dc:language>
    <meta:user-defined meta:name="OVERHEIDop.locatietype/OVERHEIDop.gebiedsmarkering">Vlak</meta:user-defined>
    <meta:user-defined meta:name="DC.title">Kennisgeving besluit op aanvraag omgevingsvergunning Oosterstraat 8, 9915PP 't Zand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4711</meta:user-defined>
    <meta:user-defined meta:name="OVERHEIDop.GmbID/DC.identifier">gmb-2024-374711</meta:user-defined>
    <meta:user-defined meta:name="OVERHEIDop.versieInformatie"/>
  </office:meta>
</office:document-meta>
</file>