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straat 4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ontvangen voor het verbouwen van een winkel tot een woon-/ zorgcomplex op de locatie Grotestraat 40 in Rijssen. De aanvraag is geregistreerd onder zaaknummer Z2023-000001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45</meta:user-defined>
    <meta:user-defined meta:name="DCTERMS.abstract">Grotestraat 40 in Rijssen, het verbouwen van een winkel tot een woon-/ zorgcomplex</meta:user-defined>
    <dc:language>nl</dc:language>
    <meta:user-defined meta:name="OVERHEIDop.locatietype/OVERHEIDop.gebiedsmarkering">Punt</meta:user-defined>
    <meta:user-defined meta:name="DC.title">Kennisgeving ontvangst aanvraag omgevingsvergunning Grotestraat 40 in Rij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747</meta:user-defined>
    <meta:user-defined meta:name="OVERHEIDop.GmbID/DC.identifier">gmb-2024-3747</meta:user-defined>
    <meta:user-defined meta:name="OVERHEIDop.versieInformatie"/>
  </office:meta>
</office:document-meta>
</file>