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ijgebouw aan Romboutstraat 4, 4281 P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ijgebouw aan Romboutstraat 4, 4281 PE Andel (2024-03254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4. De gemeente neemt daarover waarschijnlijk voor 21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469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2545</meta:user-defined>
    <meta:user-defined meta:name="DCTERMS.abstract">bijgebouw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bijgebouw aan Romboutstraat 4, 4281 PE And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97</meta:user-defined>
    <meta:user-defined meta:name="OVERHEIDop.GmbID/DC.identifier">gmb-2024-374697</meta:user-defined>
    <meta:user-defined meta:name="OVERHEIDop.versieInformatie"/>
  </office:meta>
</office:document-meta>
</file>