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aan de achtergevel en het vervangen van kozijnen in de zijgevel op het perceel Pitrus 26, 3824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aan de achtergevel en het vervangen van kozijnen in de zijgevel op het perceel Pitrus 26, 3824 WG Amersfoort</text:span>
          </text:p>
            <text:p text:style-name="common-al">De Gemeente Amersfoort heeft op 27-08-2024 een aanvraag voor een omgevingsvergunning ontvangen voor het uitbreiden aan de achtergevel en het vervangen van kozijnen in de zijgevel op het perceel Pitrus 26, 3824 WG Amersfoort, met kenmerk CLZ-0001622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69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9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227</meta:user-defined>
    <dc:language>nl</dc:language>
    <meta:user-defined meta:name="OVERHEIDop.locatietype/OVERHEIDop.gebiedsmarkering">Punt</meta:user-defined>
    <meta:user-defined meta:name="DC.title">Ontvangen aanvraag omgevingsvergunning voor het uitbreiden aan de achtergevel en het vervangen van kozijnen in de zijgevel op het perceel Pitrus 26, 3824 WG Amersfoort</meta:user-defined>
    <meta:user-defined meta:name="DCTERMS.W3CDTF/DCTERMS.available">2024-09-02</meta:user-defined>
    <meta:user-defined meta:name="DCTERMS.W3CDTF/OVERHEIDop.jaargang">2024</meta:user-defined>
    <meta:user-defined meta:name="OVERHEIDop.publicationIssue">374695</meta:user-defined>
    <meta:user-defined meta:name="OVERHEIDop.GmbID/DC.identifier">gmb-2024-374695</meta:user-defined>
    <meta:user-defined meta:name="OVERHEIDop.versieInformatie"/>
  </office:meta>
</office:document-meta>
</file>