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burendag Snippendreef, 28-09-2024 op de locatie Snippendreef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heeft de gemeente een aanvraag ontvangen voor een  voor evenementen vergunning burendag Snippendreef, 28-09-2024 op de locatie Snippendreef, Stolwijk. De aanvraag is geregistreerd onder zaaknummer 193114365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469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36541</meta:user-defined>
    <dc:language>nl</dc:language>
    <meta:user-defined meta:name="OVERHEIDop.locatietype/OVERHEIDop.gebiedsmarkering">Vlak</meta:user-defined>
    <meta:user-defined meta:name="DC.title">Kennisgeving ontvangst aanvraag voor een evenementen vergunning burendag Snippendreef, 28-09-2024 op de locatie Snippendreef, Stolwij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94</meta:user-defined>
    <meta:user-defined meta:name="OVERHEIDop.GmbID/DC.identifier">gmb-2024-374694</meta:user-defined>
    <meta:user-defined meta:name="OVERHEIDop.versieInformatie"/>
  </office:meta>
</office:document-meta>
</file>