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Prins Hendrikplein 5 9641GJ Veendam. Dakterras + wijzigen gevelop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Dakterras + wijzigen gevelopening</text:p>
            <text:p text:style-name="common-al">Locatie: Prins Hendrikplein 5 9641GJ Veendam</text:p>
            <text:p text:style-name="common-al"/>
            <text:p text:style-name="last-al">Datum <text:span text:style-name="nadrukvet">ontvangst</text:span>: 31 juli 2024 (Kenmerk: OMG/2024/068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74688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8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88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81</meta:user-defined>
    <meta:user-defined meta:name="DCTERMS.abstract">Gemeente - aanvr. beschikking behandelen - Dakterras + wijzigen gevelopening - Prins Hendrikplein 5 9641GJ Veendam</meta:user-defined>
    <dc:language>nl</dc:language>
    <meta:user-defined meta:name="OVERHEIDop.locatietype/OVERHEIDop.gebiedsmarkering">Adres</meta:user-defined>
    <meta:user-defined meta:name="DC.title">Ontvangen aanvraag - aanvr. beschikking behandelen, Prins Hendrikplein 5 9641GJ Veendam. Dakterras + wijzigen gevelopenin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688</meta:user-defined>
    <meta:user-defined meta:name="OVERHEIDop.GmbID/DC.identifier">gmb-2024-374688</meta:user-defined>
    <meta:user-defined meta:name="OVERHEIDop.versieInformatie"/>
  </office:meta>
</office:document-meta>
</file>