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erkstraat 2 C 9641AR Veendam. Legaliseren huisnummer Kerkstraat 2, 2c, 2d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Legaliseren huisnummer Kerkstraat 2, 2c, 2d Veendam</text:p>
            <text:p text:style-name="common-al">Locatie: Kerkstraat 2 C 9641AR Veendam</text:p>
            <text:p text:style-name="common-al"/>
            <text:p text:style-name="last-al">Datum <text:span text:style-name="nadrukvet">ontvangst</text:span>: 8 augustus 2024 (Kenmerk: OMG/2024/068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468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8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8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83</meta:user-defined>
    <meta:user-defined meta:name="DCTERMS.abstract">Gemeente - aanvr. beschikking behandelen - Legaliseren huisnummer Kerkstraat 2, 2c, 2d Veendam - Kerkstraat 2 C 9641AR Veendam</meta:user-defined>
    <dc:language>nl</dc:language>
    <meta:user-defined meta:name="OVERHEIDop.locatietype/OVERHEIDop.gebiedsmarkering">Adres</meta:user-defined>
    <meta:user-defined meta:name="DC.title">Ontvangen aanvraag - aanvr. beschikking behandelen, Kerkstraat 2 C 9641AR Veendam. Legaliseren huisnummer Kerkstraat 2, 2c, 2d Veen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687</meta:user-defined>
    <meta:user-defined meta:name="OVERHEIDop.GmbID/DC.identifier">gmb-2024-374687</meta:user-defined>
    <meta:user-defined meta:name="OVERHEIDop.versieInformatie"/>
  </office:meta>
</office:document-meta>
</file>