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Sinterklaassprookje van 28 november 2024 tot en met 30 november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7 augustus 2024, Stichting Sint Nicolaassprookje Harlingen, Evenementenvergunning voor het organiseren van het Sinterklaassprookje in het Entrepotgebouw in Harlingen van 28 november 2024 tot en met 30 novembe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46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Sinterklaassprookje van 28 november 2024 tot en met 30 november 2024 in het Entrepotgebouw te Harl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685</meta:user-defined>
    <meta:user-defined meta:name="OVERHEIDop.GmbID/DC.identifier">gmb-2024-374685</meta:user-defined>
    <meta:user-defined meta:name="OVERHEIDop.versieInformatie"/>
  </office:meta>
</office:document-meta>
</file>