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uurtontbijt op parkeerplaats De Klef in Ewijk op zondag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buurtontbijt op de parkeerplaats De Klef op zondag 29 september 2024 van 09:30 tot 13:00 uur te Ewijk</text:p>
            <text:p text:style-name="common-al">Locatie: Ewijk</text:p>
            <text:p text:style-name="common-al">Ontvangen op: 9 augustus 2024</text:p>
            <text:p text:style-name="last-al">U kunt (nog) geen bezwaar maken of beroep instellen tegen een aangevraagde vergunning of melding. Wilt u de stukken bekijken? Belt u dan voor een afspraak met de gemeente Beuningen via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Beuningen, 26 augustus 2024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7468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8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voor het organiseren van een buurtontbijt op parkeerplaats De Klef in Ewijk op zondag 29 september 2024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684</meta:user-defined>
    <meta:user-defined meta:name="OVERHEIDop.GmbID/DC.identifier">gmb-2024-374684</meta:user-defined>
    <meta:user-defined meta:name="OVERHEIDop.versieInformatie"/>
  </office:meta>
</office:document-meta>
</file>