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muziekevenement Concert op de Alblas op 13 en 14 september 2024 op de locatie Dam 65 te Alblasserdam zaaknummer Z-24-443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muziekevenement Concert op de Alblas op 13 en 14 september 2024 op de locatie Dam 65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67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muziekevenement Concert op de Alblas op 13 en 14 september 2024 op de locatie Dam 65 te Alblasserdam zaaknummer Z-24-443116</meta:user-defined>
    <meta:user-defined meta:name="DCTERMS.W3CDTF/DCTERMS.available">2024-09-02</meta:user-defined>
    <meta:user-defined meta:name="DCTERMS.W3CDTF/OVERHEIDop.jaargang">2024</meta:user-defined>
    <meta:user-defined meta:name="OVERHEIDop.publicationIssue">374679</meta:user-defined>
    <meta:user-defined meta:name="OVERHEIDop.GmbID/DC.identifier">gmb-2024-374679</meta:user-defined>
    <meta:user-defined meta:name="OVERHEIDop.versieInformatie"/>
  </office:meta>
</office:document-meta>
</file>