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voor het plaatsen van een afvalcontainer van 28 augustus 2024 tot en met 30 augustus 2024 ter hoogte van Galjoenweg 6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6 augustus 2024 , Dhr. Pen, vergunning voor het gebruiken van gemeentegrond voor het plaatsen van een afvalcontainer op de Galjoenweg, ter hoogte van huisnummer 61 in de periode van 28 augustus 2024 tot en met 30 augustus 2024.</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46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en van gemeentegrond voor het plaatsen van een afvalcontainer van 28 augustus 2024 tot en met 30 augustus 2024 ter hoogte van Galjoenweg 61 te Harlingen</meta:user-defined>
    <meta:user-defined meta:name="DCTERMS.W3CDTF/DCTERMS.available">2024-09-03</meta:user-defined>
    <meta:user-defined meta:name="DCTERMS.W3CDTF/OVERHEIDop.jaargang">2024</meta:user-defined>
    <meta:user-defined meta:name="OVERHEIDop.publicationIssue">374676</meta:user-defined>
    <meta:user-defined meta:name="OVERHEIDop.GmbID/DC.identifier">gmb-2024-374676</meta:user-defined>
    <meta:user-defined meta:name="OVERHEIDop.versieInformatie"/>
  </office:meta>
</office:document-meta>
</file>