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edehoek 12, Veendam, Bouwen woning/woonwagen, Wiedeho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woning/woonwagen, Wiedehoek 12</text:p>
            <text:p text:style-name="common-al">Locatie: Wiedehoek 12, Veendam</text:p>
            <text:p text:style-name="common-al">Datum besluit: 21-AUG-24</text:p>
            <text:p text:style-name="common-al">Datum verzending: 23-AUG-24 (Kenmerk: OMG/2024/065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66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53</meta:user-defined>
    <meta:user-defined meta:name="DCTERMS.abstract">Verleend - omgevingsvergunning, Wiedehoek 12, Veendam, Bouwen woning/woonwagen, Wiedehoek 12.</meta:user-defined>
    <dc:language>nl</dc:language>
    <meta:user-defined meta:name="OVERHEIDop.locatietype/OVERHEIDop.gebiedsmarkering">Adres</meta:user-defined>
    <meta:user-defined meta:name="DC.title">Verleend - omgevingsvergunning, Wiedehoek 12, Veendam, Bouwen woning/woonwagen, Wiedehoek 12.</meta:user-defined>
    <meta:user-defined meta:name="DCTERMS.W3CDTF/DCTERMS.available">2024-09-03</meta:user-defined>
    <meta:user-defined meta:name="DCTERMS.W3CDTF/OVERHEIDop.jaargang">2024</meta:user-defined>
    <meta:user-defined meta:name="OVERHEIDop.publicationIssue">374668</meta:user-defined>
    <meta:user-defined meta:name="OVERHEIDop.GmbID/DC.identifier">gmb-2024-374668</meta:user-defined>
    <meta:user-defined meta:name="OVERHEIDop.versieInformatie"/>
  </office:meta>
</office:document-meta>
</file>