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Theaterzaal 't Mozaï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ampuslaan 6   Wijchen</text:span>
          </text:p>
            <text:p text:style-name="common-al">Door het college van burgemeester en wethouders van Wijchen is de volgende melding op vermelde datum ontvangen:</text:p>
            <text:p text:style-name="common-al">
            <text:span text:style-name="nadrukvet"> Campuslaan 6  , Wijchen, Eerder hebben wij al een verzoek ingediend. Dit betrof de aanvraag met zaaknummer Z2024-00002519 en verzoeknummer 20240709 00371 000  (ingediend op 09-07-2024) . Dit verzoek is afgewezen omdat er enkele opmerkingen/vragen/onduidelijkheden waren. We hebben SGS Floriaan een nieuw rapport op laten maken waarbij e.e.a. verder verduidelijkt is. Dit rapport heb ik bij deze aanvraag bijgevoegd., 2024-08-28, Z/24/25955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6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Theaterzaal 't Mozaïek Campuslaan 6, Wijchen</meta:user-defined>
    <meta:user-defined meta:name="DCTERMS.W3CDTF/DCTERMS.available">2024-09-02</meta:user-defined>
    <meta:user-defined meta:name="DCTERMS.W3CDTF/OVERHEIDop.jaargang">2024</meta:user-defined>
    <meta:user-defined meta:name="OVERHEIDop.publicationIssue">374662</meta:user-defined>
    <meta:user-defined meta:name="OVERHEIDop.GmbID/DC.identifier">gmb-2024-374662</meta:user-defined>
    <meta:user-defined meta:name="OVERHEIDop.versieInformatie"/>
  </office:meta>
</office:document-meta>
</file>