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Oostering 30, 7933 TM P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ntvangen het bouwen van een woning op locatie Oostering 30, 7933 TM Pesse. De aanvraag is geregistreerd onder zaaknummer Z2023-00001006.</text:p>
            <text:p text:style-name="common-al">De aanvraag is op 26 augustus 2024 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ver het bekijken van de documenten, voor het maken van een afspraak of andere vragen kunt u ons bellen via het algemene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7465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5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5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06</meta:user-defined>
    <meta:user-defined meta:name="DCTERMS.abstract">Betreft: Ingetrokken aanvraag</meta:user-defined>
    <dc:language>nl</dc:language>
    <meta:user-defined meta:name="OVERHEIDop.locatietype/OVERHEIDop.gebiedsmarkering">Punt</meta:user-defined>
    <meta:user-defined meta:name="DC.title">Ingetrokken aanvraag omgevingsvergunning op locatie Oostering 30, 7933 TM Pesse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656</meta:user-defined>
    <meta:user-defined meta:name="OVERHEIDop.GmbID/DC.identifier">gmb-2024-374656</meta:user-defined>
    <meta:user-defined meta:name="OVERHEIDop.versieInformatie"/>
  </office:meta>
</office:document-meta>
</file>