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mmermarkt 40, 4301ET Zierikzee    - het wijzigen van een opslagruimte naar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opslagruimte naar woningZaaknummer: 1172965Datum indiening: 2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46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7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mmermarkt 40, 4301ET Zierikzee    - het wijzigen van een opslagruimte naar woningAanvraa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41</meta:user-defined>
    <meta:user-defined meta:name="OVERHEIDop.GmbID/DC.identifier">gmb-2024-374641</meta:user-defined>
    <meta:user-defined meta:name="OVERHEIDop.versieInformatie"/>
  </office:meta>
</office:document-meta>
</file>