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extra B&amp;B kamer aan Schans 10, 4251 P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van een extra B&amp;B kamer  aan Schans 10, 4251 PT Werkendam (2024-0325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8-2024. De gemeente neemt daarover waarschijnlijk voor 18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462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2519</meta:user-defined>
    <meta:user-defined meta:name="DCTERMS.abstract">realiseren van een extra B&amp;amp;B kamer</meta:user-defined>
    <dc:language>nl</dc:language>
    <meta:user-defined meta:name="OVERHEIDop.locatietype/OVERHEIDop.gebiedsmarkering">Punt</meta:user-defined>
    <meta:user-defined meta:name="DC.title">Gemeente Altena - Aanvraag vergunning voor realiseren van een extra B&amp;B kamer aan Schans 10, 4251 PT Werken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25</meta:user-defined>
    <meta:user-defined meta:name="OVERHEIDop.GmbID/DC.identifier">gmb-2024-374625</meta:user-defined>
    <meta:user-defined meta:name="OVERHEIDop.versieInformatie"/>
  </office:meta>
</office:document-meta>
</file>